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4375in" text:list-level-position-and-space-mode="label-alignment">
          <style:list-level-label-alignment text:label-followed-by="listtab" fo:margin-left="1.2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902in" text:min-label-width="0.1847in" text:list-level-position-and-space-mode="label-alignment">
          <style:list-level-label-alignment text:label-followed-by="listtab" fo:margin-left="0.775in" fo:text-indent="-0.1847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 fo:margin-right="0.1194in"/>
      <style:text-properties style:font-name="標楷體" style:font-name-asian="標楷體" style:font-name-complex="新細明體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style:line-height-at-least="0in" fo:margin-right="0.1194in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" style:parent-style-name="內文" style:family="paragraph">
      <style:paragraph-properties fo:widows="2" fo:orphans="2" style:snap-to-layout-grid="false" fo:text-align="center" style:line-height-at-least="0in" fo:margin-right="0.1194in"/>
      <style:text-properties style:font-name="標楷體" style:font-name-asian="標楷體" style:font-name-complex="新細明體" style:font-size-complex="12pt"/>
    </style:style>
    <style:style style:name="TableColumn10" style:family="table-column">
      <style:table-column-properties style:column-width="1.4875in"/>
    </style:style>
    <style:style style:name="TableColumn11" style:family="table-column">
      <style:table-column-properties style:column-width="5.4625in"/>
    </style:style>
    <style:style style:name="Table9" style:family="table">
      <style:table-properties style:width="6.95in" fo:margin-left="0in" table:align="left"/>
    </style:style>
    <style:style style:name="TableRow12" style:family="table-row">
      <style:table-row-properties style:min-row-height="0.2777in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size-complex="12pt"/>
    </style:style>
    <style:style style:name="TableRow17" style:family="table-row">
      <style:table-row-properties style:min-row-height="0.2777in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size-complex="12pt"/>
    </style:style>
    <style:style style:name="TableRow22" style:family="table-row">
      <style:table-row-properties style:min-row-height="0.2777in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style:line-height-at-least="0in" fo:margin-left="0.3326in" fo:text-indent="-0.3326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2" style:parent-style-name="內文" style:family="paragraph">
      <style:paragraph-properties fo:widows="2" fo:orphans="2" fo:text-align="justify" style:line-height-at-least="0in" fo:margin-left="0.3958in" fo:text-indent="-0.3958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size-complex="12pt"/>
    </style:style>
    <style:style style:name="P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size-complex="12pt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P49" style:parent-style-name="內文" style:family="paragraph">
      <style:paragraph-properties fo:text-align="justify" fo:line-height="0.2222in" fo:margin-left="0.18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margin-left="0.1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222in" fo:text-indent="0.0833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P54" style:parent-style-name="內文" style:family="paragraph">
      <style:paragraph-properties fo:line-height="0.2222in" fo:margin-left="0.2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style:line-height-at-least="0in"/>
    </style:style>
    <style:style style:name="P64" style:parent-style-name="內文" style:family="paragraph">
      <style:paragraph-properties fo:widows="2" fo:orphans="2" fo:text-align="justify" style:line-height-at-least="0in" fo:text-indent="0.0833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P67" style:parent-style-name="內文" style:family="paragraph">
      <style:paragraph-properties fo:line-height="0.2222in" fo:margin-left="0.2652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222in" fo:margin-left="0.2652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 fo:text-align="justify" style:line-height-at-least="0in" fo:text-indent="0.0833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P93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222in" fo:margin-left="0.25in">
        <style:tab-stops/>
      </style:paragraph-properties>
    </style:style>
    <style:style style:name="P99" style:parent-style-name="內文" style:family="paragraph">
      <style:paragraph-properties fo:widows="2" fo:orphans="2" fo:text-align="justify" style:line-height-at-least="0in" fo:text-indent="0.0833in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P103" style:parent-style-name="內文" style:family="paragraph">
      <style:paragraph-properties fo:widows="2" fo:orphans="2" fo:text-align="justify" style:line-height-at-least="0in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size-complex="12pt" fo:background-color="#FFFFFF"/>
    </style:style>
    <style:style style:name="P11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size-complex="12pt"/>
    </style:style>
    <style:style style:name="P1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size-complex="12pt"/>
    </style:style>
    <style:style style:name="TableRow114" style:family="table-row">
      <style:table-row-properties style:min-row-height="0.2777in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size-complex="12pt"/>
    </style:style>
    <style:style style:name="P119" style:parent-style-name="內文" style:family="paragraph">
      <style:paragraph-properties fo:widows="2" fo:orphans="2" style:snap-to-layout-grid="false" style:line-height-at-least="0in"/>
    </style:style>
  </office:automatic-styles>
  <office:body>
    <office:text text:use-soft-page-breaks="true">
      <text:h text:style-name="P1" text:outline-level="1">國立交通大學九十八學年度<text:s/></text:h>
      <text:p text:style-name="P2"><text:span text:style-name="T3">電機學院</text:span><text:span text:style-name="T4">、資訊學院</text:span><text:span text:style-name="T5">碩士在職專班</text:span><text:span text:style-name="T6">入學學生適用之修課規定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最低修業年限<text:s/></text:p>
          </table:table-cell>
          <table:table-cell table:style-name="TableCell15">
            <text:p text:style-name="P16">二年<text:s/></text:p>
          </table:table-cell>
        </table:table-row>
        <table:table-row table:style-name="TableRow17">
          <table:table-cell table:style-name="TableCell18">
            <text:p text:style-name="P19">應修學分數<text:s/></text:p>
          </table:table-cell>
          <table:table-cell table:style-name="TableCell20">
            <text:p text:style-name="P21">專業科目24學分及專題研討二學期（零學分）、論文研究三學期（共六學分）。<text:s/></text:p>
          </table:table-cell>
        </table:table-row>
        <table:table-row table:style-name="TableRow22">
          <table:table-cell table:style-name="TableCell23">
            <text:p text:style-name="P24"><text:span text:style-name="T25">應修（應選）課程及符合畢業資格之</text:span><text:span text:style-name="T26">修課</text:span><text:span text:style-name="T27">相關規定（如無，則免填）<text:s/></text:span></text:p>
            <text:p text:style-name="P28"> <text:s/></text:p>
            <text:p text:style-name="P29"> <text:s/></text:p>
            <text:p text:style-name="P30"> <text:s/></text:p>
            <text:p text:style-name="P31"> <text:s/></text:p>
            <text:p text:style-name="P32"> <text:s/></text:p>
            <text:p text:style-name="P33"> <text:s/></text:p>
          </table:table-cell>
          <table:table-cell table:style-name="TableCell34">
            <text:p text:style-name="P35"><text:span text:style-name="T36">一、主修組別之規定專業科目至少12學分，另12學分為本專班任一組別之專業科目。若要選修</text:span><text:span text:style-name="T37">一般生之</text:span><text:span text:style-name="T38">研究所專業課程</text:span><text:span text:style-name="T39">為畢業學分，</text:span><text:span text:style-name="T40">惟須經任課老師同意、並經專班主任核可</text:span><text:span text:style-name="T41">，各該組負責系所日間部所開授之專業課程亦認定為各該組專業課程。<text:s/></text:span></text:p>
            <text:p text:style-name="P42">二、除專業科目24學分外，須修習專題研討二學期（零學分）、論文研究三學期（共六學分） 。</text:p>
            <text:p text:style-name="P43">三、各組專業課程(每科三學分)<text:s/></text:p>
            <text:p text:style-name="P44"/>
            <text:p text:style-name="P45"><text:span text:style-name="T46"><text:s/></text:span><text:span text:style-name="T47">電子與光電組</text:span><text:span text:style-name="T48">：</text:span></text:p>
            <text:p text:style-name="P49">積體電路技術、多媒體及通訊信號處理、類比積體電路、半導體物理及元件、奈米光電元件技術、半導體雷射、光電工程概論、顯示科技概論、微機電系統概論、影像處理、數位通訊、無線網路、個人通訊、微波工程(一)(二)、數位訊號處理、數位訊號處理之應用</text:p>
            <text:p text:style-name="P50"/>
            <text:p text:style-name="P51"><text:span text:style-name="T52">電機與控制組</text:span><text:span text:style-name="T53">：</text:span></text:p>
            <text:p text:style-name="P54"><text:span text:style-name="T55">顯示器驅動原理與應用、數位訊號處理、線性系統理論、模糊與類神經系統、電力電子、功率積體電路、</text:span><text:span text:style-name="T56">影像處理、</text:span><text:span text:style-name="T57">最佳化理論與應用、ASIC</text:span><text:span text:style-name="T58"><text:s/></text:span><text:span text:style-name="T59">與大型邏輯設計</text:span><text:span text:style-name="T60">、射頻辨識系統</text:span><text:span text:style-name="T61">、</text:span><text:span text:style-name="T62">微機電系統概論</text:span></text:p>
            <text:p text:style-name="P63"/>
            <text:p text:style-name="P64"><text:span text:style-name="T65">電信組</text:span><text:span text:style-name="T66">：<text:s/></text:span></text:p>
            <text:p text:style-name="P67"><text:span text:style-name="T68"><text:s text:c="4"/></text:span><text:span text:style-name="T69">微波工程</text:span><text:span text:style-name="T70">(</text:span><text:span text:style-name="T71">一</text:span><text:span text:style-name="T72">) (</text:span><text:span text:style-name="T73">二</text:span><text:span text:style-name="T74">)</text:span><text:span text:style-name="T75">、</text:span><text:span text:style-name="T76">排隊理論、</text:span><text:span text:style-name="T77">數位訊號處理之應用</text:span><text:span text:style-name="T78">、</text:span><text:span text:style-name="T79">數位訊號處理</text:span><text:span text:style-name="T80">、</text:span><text:span text:style-name="T81">隨機過程、天線與電波傳播</text:span><text:span text:style-name="T82">、</text:span><text:span text:style-name="T83">數位通訊</text:span><text:span text:style-name="T84">、類比積體電路</text:span><text:span text:style-name="T85">、</text:span><text:span text:style-name="T86">ASIC與大型邏輯設計</text:span><text:span text:style-name="T87">、</text:span><text:span text:style-name="T88">計算機網路</text:span></text:p>
            <text:p text:style-name="P89"/>
            <text:p text:style-name="P90"><text:span text:style-name="T91">資訊組</text:span><text:span text:style-name="T92">：<text:s/></text:span></text:p>
            <text:p text:style-name="P93"><text:span text:style-name="T94"><text:s text:c="3"/></text:span><text:span text:style-name="T95">作業系統、影像處理、編譯器、正規語言、計算機網路、網路安全、個人通訊、視訊壓縮、嵌入式處理器與單晶片系統設計、演算法、</text:span><text:span text:style-name="T96">計算機圖學</text:span><text:span text:style-name="T97">、嵌入式系統設計、計算機架構、無線網路、無線網際網路、高等資料庫管理系統、遍佈式計算（原行動計算）、多媒體資訊系統、低功耗數位系統設計（原低功耗計算機設計）</text:span></text:p>
            <text:p text:style-name="P98"/>
            <text:p text:style-name="P99"><text:span text:style-name="T100">數位圖書</text:span><text:span text:style-name="T101">資訊組</text:span><text:span text:style-name="T102">：<text:s/></text:span></text:p>
            <text:p text:style-name="P103"><text:span text:style-name="T104"><text:s text:c="3"/></text:span><text:span text:style-name="T105">研究方法</text:span><text:span text:style-name="T106">、資訊檢索與網路探勘、數位圖書館與數位典藏研究、資訊架構、圖書館資訊系統研究（原</text:span><text:span text:style-name="T107">圖書館自動化系統</text:span><text:span text:style-name="T108">）、</text:span><text:span text:style-name="T109">數位學習與知識管理</text:span><text:span text:style-name="T110">、高等資料庫管理系統</text:span></text:p>
            <text:p text:style-name="P111"/>
            <text:p text:style-name="P112">四、完成論文學位考試<text:s/></text:p>
            <text:p text:style-name="P113"/>
          </table:table-cell>
        </table:table-row>
        <table:table-row table:style-name="TableRow114">
          <table:table-cell table:style-name="TableCell115">
            <text:p text:style-name="P116">備註<text:s/></text:p>
          </table:table-cell>
          <table:table-cell table:style-name="TableCell117">
            <text:p text:style-name="P118">三年內曾選修兩學院研究所專業課程(含學分班)，得檢附曾修及格成績單，經專班主任同意，申請抵免，至多抵免9學分。<text:s/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1.2486in" fo:margin-right="-0.3569in" fo:text-indent="-0.9972in">
        <style:tab-stops/>
      </style:paragraph-properties>
      <style:text-properties style:font-name-asian="標楷體" fo:color="#000000" fo:font-size="14pt" style:font-size-asian="14pt" style:font-size-complex="18pt" fo:hyphenate="false"/>
    </style:style>
    <style:style style:name="本文縮排" style:display-name="本文縮排" style:family="paragraph" style:parent-style-name="內文">
      <style:paragraph-properties style:line-height-at-least="0.2777in" fo:margin-left="0.5in" fo:text-indent="-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margin-left="0.4166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fo:line-height="100%"/>
      <style:text-properties style:font-name-asian="Arial Unicode MS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style:vertical-align="baseline" fo:margin-bottom="0.1666in"/>
      <style:text-properties fo:font-weight="bold" style:font-weight-asian="bold" style:font-weight-complex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E" style:display-name=".. 2" style:family="paragraph" style:parent-style-name="Default" style:next-style-name="Default">
      <style:paragraph-properties fo:margin-top="0.0694in" fo:margin-bottom="0.0694in"/>
      <style:text-properties style:font-name-complex="Times New Roman" style:use-window-font-color="true" fo:hyphenate="false"/>
    </style:style>
    <style:style style:name="E0" style:display-name="..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4375in" text:list-level-position-and-space-mode="label-alignment">
          <style:list-level-label-alignment text:label-followed-by="listtab" fo:margin-left="1.2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902in" text:min-label-width="0.1847in" text:list-level-position-and-space-mode="label-alignment">
          <style:list-level-label-alignment text:label-followed-by="listtab" fo:margin-left="0.775in" fo:text-indent="-0.1847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194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學年度第二學期電機資訊學院專班委員會</dc:title>
    <dc:description/>
    <dc:subject/>
    <meta:initial-creator>jennifer</meta:initial-creator>
    <dc:creator>EECSPT</dc:creator>
    <meta:creation-date>2025-02-19T02:06:00Z</meta:creation-date>
    <dc:date>2025-02-19T02:06:00Z</dc:date>
    <meta:print-date>2006-04-12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