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fo:margin-left="0.032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173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1.589cm"/>
    </style:style>
    <style:style style:name="表格1.H" style:family="table-column">
      <style:table-column-properties style:column-width="0.316cm"/>
    </style:style>
    <style:style style:name="表格1.I" style:family="table-column">
      <style:table-column-properties style:column-width="3.1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style:border-line-width-bottom="0.026cm 0.026cm 0.026cm" fo:padding-left="0.049cm" fo:padding-right="0.049cm" fo:padding-top="0cm" fo:padding-bottom="0cm" fo:border-left="none" fo:border-right="none" fo:border-top="none" fo:border-bottom="2.25pt double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H1" style:family="table-cell">
      <style:table-cell-properties fo:background-color="#ffffff" fo:padding-left="0.049cm" fo:padding-right="0.049cm" fo:padding-top="0cm" fo:padding-bottom="0cm" fo:border-left="none" fo:border-right="none" fo:border-top="none" fo:border-bottom="0.75pt dotted #000001">
        <style:background-image/>
      </style:table-cell-properties>
    </style:style>
    <style:style style:name="表格1.J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I2" style:family="table-cell">
      <style:table-cell-properties fo:background-color="#ffffff" style:border-line-width-top="0.018cm 0.018cm 0.018cm" fo:padding-left="0.049cm" fo:padding-right="0.049cm" fo:padding-top="0cm" fo:padding-bottom="0cm" fo:border-left="none" fo:border-right="none" fo:border-top="1.5pt double #000001" fo:border-bottom="none">
        <style:background-image/>
      </style:table-cell-properties>
    </style:style>
    <style:style style:name="表格2" style:family="table">
      <style:table-properties style:width="15.924cm" fo:margin-left="-0.018cm" fo:margin-top="0cm" fo:margin-bottom="0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1.268cm"/>
    </style:style>
    <style:style style:name="表格2.F" style:family="table-column">
      <style:table-column-properties style:column-width="5.715cm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18.464cm" fo:margin-left="-0.018cm" fo:margin-top="0cm" fo:margin-bottom="0cm" table:align="left" style:writing-mode="lr-tb"/>
    </style:style>
    <style:style style:name="表格3.A" style:family="table-column">
      <style:table-column-properties style:column-width="1.953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3.808cm"/>
    </style:style>
    <style:style style:name="表格3.D" style:family="table-column">
      <style:table-column-properties style:column-width="7.93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B1" style:family="table-cell">
      <style:table-cell-properties style:vertical-align="middle" fo:background-color="#ffffff" style:border-line-width-bottom="0.026cm 0.026cm 0.026cm" fo:padding-left="0.049cm" fo:padding-right="0.049cm" fo:padding-top="0cm" fo:padding-bottom="0cm" fo:border-left="none" fo:border-right="none" fo:border-top="none" fo:border-bottom="2.25pt double #000001">
        <style:background-image/>
      </style:table-cell-properties>
    </style:style>
    <style:style style:name="表格3.D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75pt dashed #000001">
        <style:background-image/>
      </style:table-cell-properties>
    </style:style>
    <style:style style:name="表格4" style:family="table">
      <style:table-properties style:width="17.512cm" fo:margin-left="-0.018cm" fo:margin-top="0cm" fo:margin-bottom="0cm" table:align="left" style:writing-mode="lr-tb"/>
    </style:style>
    <style:style style:name="表格4.A" style:family="table-column">
      <style:table-column-properties style:column-width="3.54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2.538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2.85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4.B1" style:family="table-cell">
      <style:table-cell-properties style:vertical-align="middle" fo:background-color="#ffffff" style:border-line-width-bottom="0.026cm 0.026cm 0.026cm" fo:padding-left="0.049cm" fo:padding-right="0.049cm" fo:padding-top="0cm" fo:padding-bottom="0cm" fo:border-left="none" fo:border-right="none" fo:border-top="none" fo:border-bottom="2.25pt double #000001">
        <style:background-image/>
      </style:table-cell-properties>
    </style:style>
    <style:style style:name="表格5" style:family="table">
      <style:table-properties style:width="17.194cm" fo:margin-left="-0.018cm" fo:margin-top="0cm" fo:margin-bottom="0cm" table:align="left" style:writing-mode="lr-tb"/>
    </style:style>
    <style:style style:name="表格5.A" style:family="table-column">
      <style:table-column-properties style:column-width="2.679cm"/>
    </style:style>
    <style:style style:name="表格5.B" style:family="table-column">
      <style:table-column-properties style:column-width="14.513cm"/>
    </style:style>
    <style:style style:name="表格5.1" style:family="table-row">
      <style:table-row-properties style:min-row-height="2.792cm" fo:keep-together="always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0.75pt dashed #000001">
        <style:background-image/>
      </style:table-cell-properties>
    </style:style>
    <style:style style:name="表格5.B1" style:family="table-cell">
      <style:table-cell-properties style:vertical-align="middle" fo:background-color="#ffffff" style:border-line-width-bottom="0.026cm 0.026cm 0.026cm" fo:padding-left="0.049cm" fo:padding-right="0.049cm" fo:padding-top="0cm" fo:padding-bottom="0cm" fo:border-left="0.75pt dashed #000001" fo:border-right="0.75pt dashed #000001" fo:border-top="0.75pt dashed #000001" fo:border-bottom="2.2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vertical-align="bottom"/>
    </style:style>
    <style:style style:name="P2" style:family="paragraph" style:parent-style-name="Standard">
      <style:paragraph-properties fo:orphans="2" fo:widows="2" style:vertical-align="bottom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end" style:justify-single-word="false" fo:orphans="2" fo:widows="2" style:vertical-align="bottom"/>
      <style:text-properties style:font-name="標楷體" style:font-name-asian="標楷體1"/>
    </style:style>
    <style:style style:name="P4" style:family="paragraph" style:parent-style-name="Standard">
      <style:paragraph-properties fo:orphans="2" fo:widows="2" style:vertical-align="bottom"/>
      <style:text-properties style:font-name="標楷體" style:font-name-asian="標楷體1"/>
    </style:style>
    <style:style style:name="P5" style:family="paragraph" style:parent-style-name="Standard">
      <style:paragraph-properties fo:orphans="2" fo:widows="2" style:vertical-align="bottom"/>
      <style:text-properties style:font-name="標楷體" fo:font-size="26pt" style:font-name-asian="標楷體1" style:font-size-asian="26pt"/>
    </style:style>
    <style:style style:name="P6" style:family="paragraph" style:parent-style-name="Standard">
      <style:paragraph-properties fo:text-align="end" style:justify-single-word="false" fo:orphans="2" fo:widows="2" style:vertical-align="bottom"/>
      <style:text-properties style:font-name="標楷體" fo:font-size="26pt" style:font-name-asian="標楷體1" style:font-size-asian="26pt"/>
    </style:style>
    <style:style style:name="P7" style:family="paragraph" style:parent-style-name="Standard">
      <style:paragraph-properties fo:orphans="2" fo:widows="2" style:vertical-align="bottom"/>
      <style:text-properties style:font-name="標楷體" fo:font-size="18pt" style:font-name-asian="標楷體1" style:font-size-asian="18pt"/>
    </style:style>
    <style:style style:name="P8" style:family="paragraph" style:parent-style-name="Standard">
      <style:paragraph-properties fo:orphans="2" fo:widows="2" style:vertical-align="bottom"/>
      <style:text-properties style:font-name="標楷體" fo:font-size="20pt" style:font-name-asian="標楷體1" style:font-size-asian="20pt"/>
    </style:style>
    <style:style style:name="P9" style:family="paragraph" style:parent-style-name="Standard">
      <style:paragraph-properties fo:orphans="2" fo:widows="2" style:vertical-align="bottom"/>
      <style:text-properties style:font-name="標楷體" fo:font-size="23pt" style:font-name-asian="標楷體1" style:font-size-asian="23pt"/>
    </style:style>
    <style:style style:name="P10" style:family="paragraph" style:parent-style-name="Standard">
      <style:paragraph-properties fo:orphans="2" fo:widows="2" style:vertical-align="bottom"/>
    </style:style>
    <style:style style:name="P11" style:family="paragraph" style:parent-style-name="Standard">
      <style:paragraph-properties fo:text-align="end" style:justify-single-word="false" fo:orphans="2" fo:widows="2" style:vertical-align="bottom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15" style:vertical-align="bottom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8pt" style:font-name-asian="標楷體1" style:font-size-asian="28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6" style:family="text">
      <style:text-properties style:font-name="標楷體" fo:font-size="18pt" fo:letter-spacing="-0.035cm" style:font-name-asian="標楷體1" style:font-size-asian="18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20pt" style:font-name-asian="標楷體1" style:font-size-asian="20pt"/>
    </style:style>
    <style:style style:name="T9" style:family="text">
      <style:text-properties style:font-name="標楷體" fo:font-size="20pt" fo:letter-spacing="-0.035cm" style:font-name-asian="標楷體1" style:font-size-asian="20pt"/>
    </style:style>
    <style:style style:name="T10" style:family="text">
      <style:text-properties style:font-name="標楷體" fo:font-size="14pt" fo:letter-spacing="-0.035cm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23pt" style:font-name-asian="標楷體1" style:font-size-asian="23pt"/>
    </style:style>
    <style:style style:name="T13" style:family="text">
      <style:text-properties style:font-name="標楷體" fo:font-size="8pt" style:font-name-asian="標楷體1" style:font-size-asian="8pt"/>
    </style:style>
    <style:style style:name="T14" style:family="text">
      <style:text-properties style:font-name="標楷體" fo:font-size="15pt" style:font-name-asian="標楷體1" style:font-size-asian="15pt"/>
    </style:style>
    <style:style style:name="T15" style:family="text">
      <style:text-properties style:use-window-font-color="true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386cm" fo:min-width="0.136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33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電機學院/資訊學院碩士在職專班</text:span></text:p>
      <text:p text:style-name="P1"><text:span text:style-name="T2">非數圖組同學 選修非兩學院課程 申請表</text:span></text:p>
      <text:p text:style-name="P2"/>
      <text:p text:style-name="P1"><text:span text:style-name="T3"><text:s text:c="56"/>申請日期： <text:s text:c="3"/>年 <text:s text:c="4"/>月 <text:s text:c="3"/>日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0"><text:span text:style-name="T4">學年度</text:span></text:p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0"><text:span text:style-name="T4">學期</text:span></text:p>
          </table:table-cell>
          <table:table-cell table:style-name="表格1.B1" office:value-type="string">
            <text:p text:style-name="P11"><text:span text:style-name="T7">學生姓名：</text:span></text:p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1"><text:span text:style-name="T7">學號</text:span></text:p>
          </table:table-cell>
          <table:table-cell table:style-name="表格1.H1" table:number-columns-spanned="2" office:value-type="string">
            <text:p text:style-name="P6"/>
          </table:table-cell>
          <table:covered-table-cell/>
          <table:table-cell table:style-name="表格1.J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p text:style-name="P10"><text:span text:style-name="T7"><text:s text:c="23"/>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1"><text:span text:style-name="T7">聯絡電話：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I2" table:number-columns-spanned="2" office:value-type="string">
            <text:p text:style-name="P6"/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<draw:custom-shape text:anchor-type="paragraph" draw:z-index="3" draw:name="Rectangle 18" draw:style-name="gr2" draw:text-style-name="P14" svg:width="0.636cm" svg:height="0.636cm" svg:x="9.209cm" svg:y="0.0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17" draw:style-name="gr2" draw:text-style-name="P14" svg:width="0.636cm" svg:height="0.636cm" svg:x="0.637cm" svg:y="0.0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10"><text:span text:style-name="T5">光電組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0"><text:span text:style-name="T5">電機與控制組</text:span></text:p>
          </table:table-cell>
        </table:table-row>
        <table:table-row table:style-name="表格2.1">
          <table:table-cell table:style-name="表格2.A1" office:value-type="string">
            <text:p text:style-name="P10"><draw:custom-shape text:anchor-type="paragraph" draw:z-index="6" draw:name="Rectangle 28" draw:style-name="gr2" draw:text-style-name="P14" svg:width="0.636cm" svg:height="0.636cm" svg:x="9.209cm" svg:y="0.1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19" draw:style-name="gr2" draw:text-style-name="P14" svg:width="0.636cm" svg:height="0.636cm" svg:x="0.637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10"><text:span text:style-name="T5">電信組</text:span></text:p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  <table:table-cell table:style-name="表格2.A1" office:value-type="string">
            <text:p text:style-name="P10"><text:span text:style-name="T5">資訊組</text:span>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<text:span text:style-name="T4">修習</text:span></text:p>
          </table:table-cell>
          <table:table-cell table:style-name="表格3.B1" office:value-type="string">
            <text:p text:style-name="P11"><text:span text:style-name="T7">系(所)</text:span></text:p>
          </table:table-cell>
          <table:table-cell table:style-name="表格3.A1" office:value-type="string">
            <text:p text:style-name="P11"><text:span text:style-name="T4">課程名稱</text:span><text:span text:style-name="T8">：</text:span></text:p>
          </table:table-cell>
          <table:table-cell table:style-name="表格3.D1" office:value-type="string">
            <text:p text:style-name="P9"/>
          </table:table-cell>
        </table:table-row>
      </table:table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0"><text:span text:style-name="T6">授課老師</text:span><text:span text:style-name="T9">：</text:span></text:p>
          </table:table-cell>
          <table:table-cell table:style-name="表格4.B1" office:value-type="string">
            <text:p text:style-name="P2"/>
          </table:table-cell>
          <table:table-cell table:style-name="表格4.A1" office:value-type="string">
            <text:p text:style-name="P10"><text:span text:style-name="T10">當學期課號：</text:span></text:p>
          </table:table-cell>
          <table:table-cell table:style-name="表格4.B1" office:value-type="string">
            <text:p text:style-name="P2"/>
          </table:table-cell>
          <table:table-cell table:style-name="表格4.A1" office:value-type="string">
            <text:p text:style-name="P10"><text:span text:style-name="T10">永久課號：</text:span></text:p>
          </table:table-cell>
          <table:table-cell table:style-name="表格4.B1" office:value-type="string">
            <text:p text:style-name="P2"/>
          </table:table-cell>
        </table:table-row>
      </table:table>
      <text:p text:style-name="P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"><text:span text:style-name="T12">說明</text:span></text:p>
            <text:p text:style-name="P1"><text:span text:style-name="T3">(請務必填寫)</text:span></text:p>
          </table:table-cell>
          <table:table-cell table:style-name="表格5.B1" office:value-type="string">
            <text:p text:style-name="P9"/>
          </table:table-cell>
        </table:table-row>
      </table:table>
      <text:p text:style-name="P2"/>
      <text:p text:style-name="P10"><text:span text:style-name="T7">任課老師同意欄： <text:s text:c="22"/></text:span><text:span text:style-name="T3">（請簽名或蓋章）</text:span><text:span text:style-name="T7"> </text:span></text:p>
      <text:p text:style-name="P10"><draw:custom-shape text:anchor-type="paragraph" draw:z-index="0" draw:name="Line 11" draw:style-name="gr1" draw:text-style-name="P13" svg:width="5.081cm" svg:height="0cm" svg:x="4.764cm" svg:y="0.489cm"><text:p/><draw:enhanced-geometry draw:mirror-horizontal="false" draw:mirror-vertical="false" drawooo:sub-view-size="1828800 0" draw:text-areas="?f36 ?f38 ?f37 ?f38" svg:viewBox="0 0 0 0" draw:type="ooxml-non-primitive" draw:enhanced-path="M ?f5 ?f5 L ?f6 ?f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1828800"/><draw:equation draw:name="f7" draw:formula="1"/><draw:equation draw:name="f8" draw:formula="0+0--360"/><draw:equation draw:name="f9" draw:formula="0+0--90"/><draw:equation draw:name="f10" draw:formula="0+0--180"/><draw:equation draw:name="f11" draw:formula="0+0--270"/><draw:equation draw:name="f12" draw:formula="?f3 *1/1828800"/><draw:equation draw:name="f13" draw:formula="?f4 *1/0"/><draw:equation draw:name="f14" draw:formula="?f5 "/><draw:equation draw:name="f15" draw:formula="?f6 "/><draw:equation draw:name="f16" draw:formula="?f8 *?f0 /1"/><draw:equation draw:name="f17" draw:formula="?f9 *?f0 /1"/><draw:equation draw:name="f18" draw:formula="?f10 *?f0 /1"/><draw:equation draw:name="f19" draw:formula="?f11 *?f0 /1"/><draw:equation draw:name="f20" draw:formula="?f14 +0-?f14 "/><draw:equation draw:name="f21" draw:formula="?f15 +0-?f14 "/><draw:equation draw:name="f22" draw:formula="?f16 *1/?f2 "/><draw:equation draw:name="f23" draw:formula="?f17 *1/?f2 "/><draw:equation draw:name="f24" draw:formula="?f18 *1/?f2 "/><draw:equation draw:name="f25" draw:formula="?f19 *1/?f2 "/><draw:equation draw:name="f26" draw:formula="?f21 *1/1828800"/><draw:equation draw:name="f27" draw:formula="?f20 *1/0"/><draw:equation draw:name="f28" draw:formula="?f22 +0-?f1 "/><draw:equation draw:name="f29" draw:formula="?f23 +0-?f1 "/><draw:equation draw:name="f30" draw:formula="?f24 +0-?f1 "/><draw:equation draw:name="f31" draw:formula="?f25 +0-?f1 "/><draw:equation draw:name="f32" draw:formula="914400*1/?f26 "/><draw:equation draw:name="f33" draw:formula="0*1/?f27 "/><draw:equation draw:name="f34" draw:formula="1828800*1/?f26 "/><draw:equation draw:name="f35" draw:formula="0*1/?f26 "/><draw:equation draw:name="f36" draw:formula="?f35 *?f12 /1"/><draw:equation draw:name="f37" draw:formula="?f34 *?f12 /1"/><draw:equation draw:name="f38" draw:formula="?f33 *?f13 /1"/><draw:equation draw:name="f39" draw:formula="?f32 *?f12 /1"/><draw:equation draw:name="f40" draw:formula="logwidth/2"/><draw:equation draw:name="f41" draw:formula="logwidth"/><draw:equation draw:name="f42" draw:formula="logheight/2"/><draw:equation draw:name="f43" draw:formula="logheight"/></draw:enhanced-geometry></draw:custom-shape></text:p>
      <text:p text:style-name="P10"><text:span text:style-name="T7"><text:s text:c="102"/><text:line-break/></text:span><text:span text:style-name="T13"> </text:span><text:span text:style-name="T14"><text:s text:c="58"/></text:span><text:span text:style-name="T7"><text:s/><text:line-break/>班主任同意欄： <text:s text:c="25"/></text:span><text:span text:style-name="T3">（請簽名或蓋章）</text:span></text:p>
      <text:p text:style-name="P10"><draw:custom-shape text:anchor-type="paragraph" draw:z-index="1" draw:name="Line 12" draw:style-name="gr1" draw:text-style-name="P13" svg:width="5.081cm" svg:height="0cm" svg:x="4.447cm" svg:y="0.295cm"><text:p/><draw:enhanced-geometry draw:mirror-horizontal="false" draw:mirror-vertical="false" drawooo:sub-view-size="1828800 0" draw:text-areas="?f36 ?f38 ?f37 ?f38" svg:viewBox="0 0 0 0" draw:type="ooxml-non-primitive" draw:enhanced-path="M ?f5 ?f5 L ?f6 ?f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1828800"/><draw:equation draw:name="f7" draw:formula="1"/><draw:equation draw:name="f8" draw:formula="0+0--360"/><draw:equation draw:name="f9" draw:formula="0+0--90"/><draw:equation draw:name="f10" draw:formula="0+0--180"/><draw:equation draw:name="f11" draw:formula="0+0--270"/><draw:equation draw:name="f12" draw:formula="?f3 *1/1828800"/><draw:equation draw:name="f13" draw:formula="?f4 *1/0"/><draw:equation draw:name="f14" draw:formula="?f5 "/><draw:equation draw:name="f15" draw:formula="?f6 "/><draw:equation draw:name="f16" draw:formula="?f8 *?f0 /1"/><draw:equation draw:name="f17" draw:formula="?f9 *?f0 /1"/><draw:equation draw:name="f18" draw:formula="?f10 *?f0 /1"/><draw:equation draw:name="f19" draw:formula="?f11 *?f0 /1"/><draw:equation draw:name="f20" draw:formula="?f14 +0-?f14 "/><draw:equation draw:name="f21" draw:formula="?f15 +0-?f14 "/><draw:equation draw:name="f22" draw:formula="?f16 *1/?f2 "/><draw:equation draw:name="f23" draw:formula="?f17 *1/?f2 "/><draw:equation draw:name="f24" draw:formula="?f18 *1/?f2 "/><draw:equation draw:name="f25" draw:formula="?f19 *1/?f2 "/><draw:equation draw:name="f26" draw:formula="?f21 *1/1828800"/><draw:equation draw:name="f27" draw:formula="?f20 *1/0"/><draw:equation draw:name="f28" draw:formula="?f22 +0-?f1 "/><draw:equation draw:name="f29" draw:formula="?f23 +0-?f1 "/><draw:equation draw:name="f30" draw:formula="?f24 +0-?f1 "/><draw:equation draw:name="f31" draw:formula="?f25 +0-?f1 "/><draw:equation draw:name="f32" draw:formula="914400*1/?f26 "/><draw:equation draw:name="f33" draw:formula="0*1/?f27 "/><draw:equation draw:name="f34" draw:formula="1828800*1/?f26 "/><draw:equation draw:name="f35" draw:formula="0*1/?f26 "/><draw:equation draw:name="f36" draw:formula="?f35 *?f12 /1"/><draw:equation draw:name="f37" draw:formula="?f34 *?f12 /1"/><draw:equation draw:name="f38" draw:formula="?f33 *?f13 /1"/><draw:equation draw:name="f39" draw:formula="?f32 *?f12 /1"/><draw:equation draw:name="f40" draw:formula="logwidth/2"/><draw:equation draw:name="f41" draw:formula="logwidth"/><draw:equation draw:name="f42" draw:formula="logheight/2"/><draw:equation draw:name="f43" draw:formula="logheight"/></draw:enhanced-geometry></draw:custom-shape></text:p>
      <text:p text:style-name="P4"/>
      <text:p text:style-name="P4"/>
      <text:p text:style-name="P10"><text:span text:style-name="T11">★此課程不計入畢業24學分內(</text:span><text:span text:style-name="T3">請於加退選結束前申請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33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1.199cm" fo:margin-right="0.683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4" draw:name="Text Box 1" draw:style-name="Mgr1" draw:text-style-name="MP1" svg:width="0.355cm" svg:height="0.632cm" svg:x="9.38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GCKV ~GO64</dc:title>
    <meta:initial-creator>電工</meta:initial-creator>
    <dc:creator>student</dc:creator>
    <meta:editing-cycles>2</meta:editing-cycles>
    <meta:print-date>2005-10-05T10:18:00</meta:print-date>
    <meta:creation-date>2019-02-25T08:35:00</meta:creation-date>
    <dc:date>2019-02-25T08:35:00</dc:date>
    <meta:editing-duration>P0D</meta:editing-duration>
    <meta:generator>LibreOffice/5.2.3.3$Windows_x86 LibreOffice_project/d54a8868f08a7b39642414cf2c8ef2f228f780cf</meta:generator>
    <meta:document-statistic meta:table-count="5" meta:image-count="0" meta:object-count="0" meta:page-count="1" meta:paragraph-count="25" meta:word-count="165" meta:character-count="474" meta:non-whitespace-character-count="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