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032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2.836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2.7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none" fo:border-right="none" fo:border-top="none" fo:border-bottom="2.25pt double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H1" style:family="table-cell">
      <style:table-cell-properties fo:background-color="#ffffff" style:border-line-width-bottom="0.018cm 0.018cm 0.018cm" fo:padding-left="0.049cm" fo:padding-right="0.049cm" fo:padding-top="0cm" fo:padding-bottom="0cm" fo:border-left="none" fo:border-right="none" fo:border-top="none" fo:border-bottom="1.5pt double #000001">
        <style:background-image/>
      </style:table-cell-properties>
    </style:style>
    <style:style style:name="表格1.H2" style:family="table-cell">
      <style:table-cell-properties fo:background-color="#ffffff" style:border-line-width-top="0.018cm 0.018cm 0.018cm" fo:padding-left="0.049cm" fo:padding-right="0.049cm" fo:padding-top="0cm" fo:padding-bottom="0cm" fo:border-left="none" fo:border-right="none" fo:border-top="1.5pt double #000001" fo:border-bottom="none">
        <style:background-image/>
      </style:table-cell-properties>
    </style:style>
    <style:style style:name="表格2" style:family="table">
      <style:table-properties style:width="19.368cm" fo:margin-left="0.032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117cm"/>
    </style:style>
    <style:style style:name="表格2.C" style:family="table-column">
      <style:table-column-properties style:column-width="0.15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0.953cm"/>
    </style:style>
    <style:style style:name="表格2.G" style:family="table-column">
      <style:table-column-properties style:column-width="0.134cm"/>
    </style:style>
    <style:style style:name="表格2.H" style:family="table-column">
      <style:table-column-properties style:column-width="3.358cm"/>
    </style:style>
    <style:style style:name="表格2.I" style:family="table-column">
      <style:table-column-properties style:column-width="6.391cm"/>
    </style:style>
    <style:style style:name="表格2.J" style:family="table-column">
      <style:table-column-properties style:column-width="1.863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D3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none" fo:border-right="none" fo:border-top="none" fo:border-bottom="2.25pt double #000001">
        <style:background-image/>
      </style:table-cell-properties>
    </style:style>
    <style:style style:name="表格2.I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75pt dashed #000001">
        <style:background-image/>
      </style:table-cell-properties>
    </style:style>
    <style:style style:name="表格2.J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" style:family="table">
      <style:table-properties style:width="17.512cm" fo:margin-left="-0.018cm" fo:margin-top="0cm" fo:margin-bottom="0cm" table:align="left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2.842cm"/>
    </style:style>
    <style:style style:name="表格3.D" style:family="table-column">
      <style:table-column-properties style:column-width="2.538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2.8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B1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none" fo:border-right="none" fo:border-top="none" fo:border-bottom="2.25pt double #000001">
        <style:background-image/>
      </style:table-cell-properties>
    </style:style>
    <style:style style:name="表格4" style:family="table">
      <style:table-properties style:width="17.552cm" fo:margin-left="-0.018cm" fo:margin-top="0cm" fo:margin-bottom="0cm" table:align="left" style:writing-mode="lr-tb"/>
    </style:style>
    <style:style style:name="表格4.A" style:family="table-column">
      <style:table-column-properties style:column-width="2.679cm"/>
    </style:style>
    <style:style style:name="表格4.B" style:family="table-column">
      <style:table-column-properties style:column-width="14.871cm"/>
    </style:style>
    <style:style style:name="表格4.1" style:family="table-row">
      <style:table-row-properties style:min-row-height="3.808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75pt dashed #000001">
        <style:background-image/>
      </style:table-cell-properties>
    </style:style>
    <style:style style:name="表格4.B1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0.75pt dashed #000001" fo:border-right="0.75pt dashed #000001" fo:border-top="0.75pt dashed #000001" fo:border-bottom="2.2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vertical-align="bottom"/>
    </style:style>
    <style:style style:name="P2" style:family="paragraph" style:parent-style-name="Standard">
      <style:paragraph-properties fo:text-align="end" style:justify-single-word="false" fo:orphans="2" fo:widows="2" style:vertical-align="bottom"/>
      <style:text-properties style:font-name-asian="標楷體"/>
    </style:style>
    <style:style style:name="P3" style:family="paragraph" style:parent-style-name="Standard">
      <style:paragraph-properties fo:orphans="2" fo:widows="2" style:vertical-align="botto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 fo:orphans="2" fo:widows="2" style:vertical-align="botto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vertical-align="bottom"/>
    </style:style>
    <style:style style:name="P6" style:family="paragraph" style:parent-style-name="Standard">
      <style:paragraph-properties fo:text-align="justify" style:justify-single-word="false" fo:orphans="2" fo:widows="2" style:vertical-align="bottom"/>
    </style:style>
    <style:style style:name="P7" style:family="paragraph" style:parent-style-name="Standard">
      <style:paragraph-properties fo:orphans="2" fo:widows="2" style:vertical-align="bottom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end" style:justify-single-word="false" fo:orphans="2" fo:widows="2" style:vertical-align="bottom"/>
    </style:style>
    <style:style style:name="P9" style:family="paragraph" style:parent-style-name="Standard">
      <style:paragraph-properties fo:orphans="2" fo:widows="2" style:vertical-align="bottom"/>
      <style:text-properties fo:font-size="23pt" style:font-name-asian="標楷體" style:font-size-asian="23pt"/>
    </style:style>
    <style:style style:name="P10" style:family="paragraph" style:parent-style-name="Standard">
      <style:paragraph-properties fo:margin-top="0.176cm" fo:margin-bottom="0.176cm" loext:contextual-spacing="false" fo:text-align="justify" style:justify-single-word="false" fo:orphans="2" fo:widows="2" style:vertical-align="bottom"/>
    </style:style>
    <style:style style:name="P11" style:family="paragraph" style:parent-style-name="Standard">
      <style:paragraph-properties fo:margin-top="0cm" fo:margin-bottom="0.423cm" loext:contextual-spacing="false" fo:orphans="2" fo:widows="2" style:vertical-align="bottom"/>
    </style:style>
    <style:style style:name="P12" style:family="paragraph" style:parent-style-name="Standard">
      <style:paragraph-properties fo:margin-left="0cm" fo:margin-right="0cm" fo:orphans="2" fo:widows="2" fo:text-indent="9.878cm" style:auto-text-indent="false" style:vertical-align="bottom"/>
    </style:style>
    <style:style style:name="P13" style:family="paragraph" style:parent-style-name="Standard">
      <style:paragraph-properties fo:orphans="2" fo:widows="2" fo:padding-left="0.141cm" fo:padding-right="0.423cm" fo:padding-top="0.035cm" fo:padding-bottom="0.035cm" fo:border="0.51pt solid #000001" style:vertical-align="bottom"/>
    </style:style>
    <style:style style:name="P14" style:family="paragraph" style:parent-style-name="Standard">
      <style:paragraph-properties fo:margin-left="0cm" fo:margin-right="0cm" fo:orphans="2" fo:widows="2" fo:text-indent="0.568cm" style:auto-text-indent="false" fo:padding-left="0.141cm" fo:padding-right="0.423cm" fo:padding-top="0.035cm" fo:padding-bottom="0.035cm" fo:border="0.51pt solid #000001" style:vertical-align="bottom"/>
    </style:style>
    <style:style style:name="P15" style:family="paragraph" style:parent-style-name="Standard">
      <style:paragraph-properties fo:margin-left="0cm" fo:margin-right="1.566cm" fo:text-align="center" style:justify-single-word="false" fo:orphans="2" fo:widows="2" fo:text-indent="0cm" style:auto-text-indent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13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fo:letter-spacing="-0.035cm" style:font-name-asian="標楷體" style:font-size-asian="14pt" style:font-size-complex="14pt"/>
    </style:style>
    <style:style style:name="T8" style:family="text">
      <style:text-properties fo:font-size="14pt" fo:letter-spacing="-0.007cm" style:font-name-asian="標楷體" style:font-size-asian="14pt"/>
    </style:style>
    <style:style style:name="T9" style:family="text">
      <style:text-properties fo:font-size="14pt" fo:letter-spacing="-0.007cm" fo:font-weight="bold" style:font-name-asian="標楷體" style:font-size-asian="14pt" style:font-weight-asian="bold"/>
    </style:style>
    <style:style style:name="T10" style:family="text">
      <style:text-properties fo:letter-spacing="-0.035cm" style:font-name-asian="標楷體" style:font-size-complex="12pt"/>
    </style:style>
    <style:style style:name="T11" style:family="text">
      <style:text-properties fo:letter-spacing="-0.035cm" style:font-name-asian="標楷體" style:font-size-complex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="新細明體" fo:font-size="14pt" style:font-size-asian="14pt" style:font-name-complex="新細明體1"/>
    </style:style>
    <style:style style:name="T14" style:family="text">
      <style:text-properties fo:letter-spacing="-0.007cm" fo:font-weight="bold" style:font-name-asian="標楷體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style:use-window-font-color="true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9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18cm" fo:margin-right="0.34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35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電機學院/資訊學院碩士在職專班</text:span></text:p>
      <text:p text:style-name="P1"><text:span text:style-name="T1">選修兩學院一般研究所專業課程申請表</text:span></text:p>
      <text:p text:style-name="P1"><text:span text:style-name="T1"><text:s text:c="86"/></text:span></text:p>
      <text:p text:style-name="P1"><text:span text:style-name="T1"><text:s text:c="90"/></text:span><text:span text:style-name="T2">申請日期： <text:s text:c="3"/>年 <text:s text:c="4"/>月 <text:s text:c="3"/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5">學年度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5">學期</text:span></text:p>
          </table:table-cell>
          <table:table-cell table:style-name="表格1.B1" office:value-type="string">
            <text:p text:style-name="P5"><text:span text:style-name="T5">學生姓名：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6"><text:span text:style-name="T5">學號：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B1" office:value-type="string">
            <text:p text:style-name="P5"><text:span text:style-name="T5"><text:s text:c="23"/>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><text:span text:style-name="T5">聯絡電話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><draw:custom-shape text:anchor-type="paragraph" draw:z-index="3" draw:name="Rectangle 13" draw:style-name="gr3" draw:text-style-name="P19" svg:width="0.5cm" svg:height="0.5cm" svg:x="9.527cm" svg:y="0.0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/></text:span></text:p>
          </table:table-cell>
          <table:table-cell table:style-name="表格2.A1" office:value-type="string">
            <text:p text:style-name="P3"/>
          </table:table-cell>
          <table:table-cell table:style-name="表格2.C1" table:number-columns-spanned="2" office:value-type="string">
            <text:p text:style-name="P5"><draw:custom-shape text:anchor-type="paragraph" draw:z-index="2" draw:name="Rectangle 12" draw:style-name="gr3" draw:text-style-name="P19" svg:width="0.5cm" svg:height="0.5cm" svg:x="0.291cm" svg:y="0.0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7"/></text:span><text:span text:style-name="T6">光電組</text:span>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5"><text:span text:style-name="T5"><text:s text:c="20"/></text:span><text:span text:style-name="T6">電機與控制組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<draw:custom-shape text:anchor-type="paragraph" draw:z-index="7" draw:name="Rectangle 15" draw:style-name="gr3" draw:text-style-name="P19" svg:width="0.5cm" svg:height="0.5cm" svg:x="9.527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3"/>
          </table:table-cell>
          <table:table-cell table:style-name="表格2.C1" table:number-columns-spanned="2" office:value-type="string">
            <text:p text:style-name="P5"><draw:custom-shape text:anchor-type="paragraph" draw:z-index="6" draw:name="Rectangle 14" draw:style-name="gr3" draw:text-style-name="P19" svg:width="0.5cm" svg:height="0.5cm" svg:x="0.319cm" svg:y="0.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7"/></text:span><text:span text:style-name="T6">電信組</text:span>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C1" office:value-type="string">
            <text:p text:style-name="P3"/>
          </table:table-cell>
          <table:table-cell table:style-name="表格2.A1" table:number-columns-spanned="3" office:value-type="string">
            <text:p text:style-name="P5"><text:span text:style-name="T5"><text:s text:c="20"/></text:span><text:span text:style-name="T6">資訊組</text:span></text:p>
          </table:table-cell>
          <table:covered-table-cell/>
          <table:covered-table-cell/>
        </table:table-row>
        <table:table-row table:style-name="表格2.1">
          <table:table-cell table:style-name="表格2.C1" table:number-columns-spanned="3" office:value-type="string">
            <text:p text:style-name="P3"/>
            <text:p text:style-name="P5"><text:span text:style-name="T5">修習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4"/>
            <text:p text:style-name="P8"><text:span text:style-name="T5"><text:s text:c="5"/>系(所)</text:span></text:p>
          </table:table-cell>
          <table:covered-table-cell/>
          <table:table-cell table:style-name="表格2.C1" table:number-columns-spanned="3" office:value-type="string">
            <text:p text:style-name="P4"/>
            <text:p text:style-name="P8"><text:span text:style-name="T5"><text:s/>課程名稱：</text:span></text:p>
          </table:table-cell>
          <table:covered-table-cell/>
          <table:covered-table-cell/>
          <table:table-cell table:style-name="表格2.I3" office:value-type="string">
            <text:p text:style-name="P3"/>
          </table:table-cell>
          <table:table-cell table:style-name="表格2.J3" office:value-type="string">
            <text:p text:style-name="P3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T7">授課老師：</text:span></text:p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10"><text:span text:style-name="T10">當學期課號：</text:span></text:p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5"><text:span text:style-name="T11"><text:s text:c="2"/>永久課號：</text:span></text:p>
          </table:table-cell>
          <table:table-cell table:style-name="表格3.B1" office:value-type="string">
            <text:p text:style-name="P5"><text:span text:style-name="T5"><text:s text:c="2"/></text:span>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5">說明</text:span></text:p>
            <text:p text:style-name="P1"><text:span text:style-name="T3">(請務必填寫)</text:span></text:p>
          </table:table-cell>
          <table:table-cell table:style-name="表格4.B1" office:value-type="string">
            <text:p text:style-name="P9"/>
            <text:p text:style-name="P9"/>
            <text:p text:style-name="P9"/>
          </table:table-cell>
        </table:table-row>
      </table:table>
      <text:p text:style-name="P7"/>
      <text:p text:style-name="P5"><text:span text:style-name="T12">任課老師同意欄： <text:s text:c="34"/></text:span><text:span text:style-name="T2">（請簽名或蓋章）</text:span></text:p>
      <text:p text:style-name="P5"><draw:custom-shape text:anchor-type="paragraph" draw:z-index="0" draw:name="Line 11" draw:style-name="gr1" draw:text-style-name="P18" svg:width="5.001cm" svg:height="0cm" svg:x="4.567cm" svg:y="0.22cm"><text:p/><draw:enhanced-geometry draw:mirror-horizontal="false" draw:mirror-vertical="false" drawooo:sub-view-size="1800225 0" draw:text-areas="?f47 ?f56 ?f48 ?f56" svg:viewBox="0 0 0 0" draw:type="ooxml-non-primitive" draw:enhanced-path="M ?f7 ?f51 L ?f8 ?f52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1800225"/><draw:equation draw:name="f9" draw:formula="1"/><draw:equation draw:name="f10" draw:formula="0+0--360"/><draw:equation draw:name="f11" draw:formula="0+0--90"/><draw:equation draw:name="f12" draw:formula="0+0--180"/><draw:equation draw:name="f13" draw:formula="0+0--270"/><draw:equation draw:name="f14" draw:formula="abs(?f3 )"/><draw:equation draw:name="f15" draw:formula="abs(?f4 )"/><draw:equation draw:name="f16" draw:formula="abs(?f6 )"/><draw:equation draw:name="f17" draw:formula="?f3 *1/1800225"/><draw:equation draw:name="f18" draw:formula="?f7 "/><draw:equation draw:name="f19" draw:formula="?f7 +0-?f7 "/><draw:equation draw:name="f20" draw:formula="?f8 +0-?f7 "/><draw:equation draw:name="f21" draw:formula="?f10 *?f0 /1"/><draw:equation draw:name="f22" draw:formula="?f11 *?f0 /1"/><draw:equation draw:name="f23" draw:formula="?f12 *?f0 /1"/><draw:equation draw:name="f24" draw:formula="?f13 *?f0 /1"/><draw:equation draw:name="f25" draw:formula="if(?f14 ,?f3 ,1)"/><draw:equation draw:name="f26" draw:formula="if(?f15 ,?f4 ,1)"/><draw:equation draw:name="f27" draw:formula="if(?f16 ,?f6 ,1)"/><draw:equation draw:name="f28" draw:formula="?f20 *1/1800225"/><draw:equation draw:name="f29" draw:formula="?f19 *1/0"/><draw:equation draw:name="f30" draw:formula="?f21 *1/?f2 "/><draw:equation draw:name="f31" draw:formula="?f22 *1/?f2 "/><draw:equation draw:name="f32" draw:formula="?f23 *1/?f2 "/><draw:equation draw:name="f33" draw:formula="?f24 *1/?f2 "/><draw:equation draw:name="f34" draw:formula="?f25 *1/1800225"/><draw:equation draw:name="f35" draw:formula="?f26 *1/21600"/><draw:equation draw:name="f36" draw:formula="21600*?f26 /1"/><draw:equation draw:name="f37" draw:formula="900113*1/?f28 "/><draw:equation draw:name="f38" draw:formula="0*1/?f29 "/><draw:equation draw:name="f39" draw:formula="1800225*1/?f28 "/><draw:equation draw:name="f40" draw:formula="0*1/?f28 "/><draw:equation draw:name="f41" draw:formula="?f30 +0-?f1 "/><draw:equation draw:name="f42" draw:formula="?f31 +0-?f1 "/><draw:equation draw:name="f43" draw:formula="?f32 +0-?f1 "/><draw:equation draw:name="f44" draw:formula="?f33 +0-?f1 "/><draw:equation draw:name="f45" draw:formula="min(?f35 ,?f34 )"/><draw:equation draw:name="f46" draw:formula="?f36 *1/?f27 "/><draw:equation draw:name="f47" draw:formula="?f40 *?f17 /1"/><draw:equation draw:name="f48" draw:formula="?f39 *?f17 /1"/><draw:equation draw:name="f49" draw:formula="?f37 *?f17 /1"/><draw:equation draw:name="f50" draw:formula="?f46 "/><draw:equation draw:name="f51" draw:formula="?f7 *?f45 /1"/><draw:equation draw:name="f52" draw:formula="?f9 *?f45 /1"/><draw:equation draw:name="f53" draw:formula="?f50 +0-?f18 "/><draw:equation draw:name="f54" draw:formula="?f53 *1/0"/><draw:equation draw:name="f55" draw:formula="?f38 *?f54 /1"/><draw:equation draw:name="f56" draw:formula="?f55 *?f45 /1"/><draw:equation draw:name="f57" draw:formula="logwidth/2"/><draw:equation draw:name="f58" draw:formula="logwidth"/><draw:equation draw:name="f59" draw:formula="logheight/2"/><draw:equation draw:name="f60" draw:formula="logheight"/></draw:enhanced-geometry></draw:custom-shape></text:p>
      <text:p text:style-name="P11"><draw:custom-shape text:anchor-type="paragraph" draw:z-index="1" draw:name="Line 47" draw:style-name="gr2" draw:text-style-name="P18" svg:width="5.799cm" svg:height="0cm" svg:x="3.875cm" svg:y="1.596cm"><text:p/><draw:enhanced-geometry draw:mirror-horizontal="false" draw:mirror-vertical="false" drawooo:sub-view-size="2087880 0" draw:text-areas="?f47 ?f56 ?f48 ?f56" svg:viewBox="0 0 0 0" draw:type="ooxml-non-primitive" draw:enhanced-path="M ?f7 ?f51 L ?f8 ?f52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2087880"/><draw:equation draw:name="f9" draw:formula="1"/><draw:equation draw:name="f10" draw:formula="0+0--360"/><draw:equation draw:name="f11" draw:formula="0+0--90"/><draw:equation draw:name="f12" draw:formula="0+0--180"/><draw:equation draw:name="f13" draw:formula="0+0--270"/><draw:equation draw:name="f14" draw:formula="abs(?f3 )"/><draw:equation draw:name="f15" draw:formula="abs(?f4 )"/><draw:equation draw:name="f16" draw:formula="abs(?f6 )"/><draw:equation draw:name="f17" draw:formula="?f3 *1/2087880"/><draw:equation draw:name="f18" draw:formula="?f7 "/><draw:equation draw:name="f19" draw:formula="?f7 +0-?f7 "/><draw:equation draw:name="f20" draw:formula="?f8 +0-?f7 "/><draw:equation draw:name="f21" draw:formula="?f10 *?f0 /1"/><draw:equation draw:name="f22" draw:formula="?f11 *?f0 /1"/><draw:equation draw:name="f23" draw:formula="?f12 *?f0 /1"/><draw:equation draw:name="f24" draw:formula="?f13 *?f0 /1"/><draw:equation draw:name="f25" draw:formula="if(?f14 ,?f3 ,1)"/><draw:equation draw:name="f26" draw:formula="if(?f15 ,?f4 ,1)"/><draw:equation draw:name="f27" draw:formula="if(?f16 ,?f6 ,1)"/><draw:equation draw:name="f28" draw:formula="?f20 *1/2087880"/><draw:equation draw:name="f29" draw:formula="?f19 *1/0"/><draw:equation draw:name="f30" draw:formula="?f21 *1/?f2 "/><draw:equation draw:name="f31" draw:formula="?f22 *1/?f2 "/><draw:equation draw:name="f32" draw:formula="?f23 *1/?f2 "/><draw:equation draw:name="f33" draw:formula="?f24 *1/?f2 "/><draw:equation draw:name="f34" draw:formula="?f25 *1/2087880"/><draw:equation draw:name="f35" draw:formula="?f26 *1/21600"/><draw:equation draw:name="f36" draw:formula="21600*?f26 /1"/><draw:equation draw:name="f37" draw:formula="1043940*1/?f28 "/><draw:equation draw:name="f38" draw:formula="0*1/?f29 "/><draw:equation draw:name="f39" draw:formula="2087880*1/?f28 "/><draw:equation draw:name="f40" draw:formula="0*1/?f28 "/><draw:equation draw:name="f41" draw:formula="?f30 +0-?f1 "/><draw:equation draw:name="f42" draw:formula="?f31 +0-?f1 "/><draw:equation draw:name="f43" draw:formula="?f32 +0-?f1 "/><draw:equation draw:name="f44" draw:formula="?f33 +0-?f1 "/><draw:equation draw:name="f45" draw:formula="min(?f35 ,?f34 )"/><draw:equation draw:name="f46" draw:formula="?f36 *1/?f27 "/><draw:equation draw:name="f47" draw:formula="?f40 *?f17 /1"/><draw:equation draw:name="f48" draw:formula="?f39 *?f17 /1"/><draw:equation draw:name="f49" draw:formula="?f37 *?f17 /1"/><draw:equation draw:name="f50" draw:formula="?f46 "/><draw:equation draw:name="f51" draw:formula="?f7 *?f45 /1"/><draw:equation draw:name="f52" draw:formula="?f9 *?f45 /1"/><draw:equation draw:name="f53" draw:formula="?f50 +0-?f18 "/><draw:equation draw:name="f54" draw:formula="?f53 *1/0"/><draw:equation draw:name="f55" draw:formula="?f38 *?f54 /1"/><draw:equation draw:name="f56" draw:formula="?f55 *?f45 /1"/><draw:equation draw:name="f57" draw:formula="logwidth/2"/><draw:equation draw:name="f58" draw:formula="logwidth"/><draw:equation draw:name="f59" draw:formula="logheight/2"/><draw:equation draw:name="f60" draw:formula="logheight"/></draw:enhanced-geometry></draw:custom-shape><text:span text:style-name="T12"> <text:s text:c="26"/><text:line-break/>班主任同意欄： <text:s text:c="38"/></text:span><text:span text:style-name="T2">（請簽名或蓋章）</text:span></text:p>
      <text:p text:style-name="P12"><text:span text:style-name="T12"><text:s text:c="6"/></text:span><text:span text:style-name="T2"><text:s text:c="60"/></text:span></text:p>
      <text:p text:style-name="P13"><text:span text:style-name="T13">★</text:span><text:span text:style-name="T4">非同組: 計入畢業24學分內，但不列入本組專業至少12學分中。</text:span></text:p>
      <text:p text:style-name="P13"><text:span text:style-name="T8">(例:資訊組同學選修</text:span><text:span text:style-name="T9">非資訊</text:span><text:span text:style-name="T14">(即光電組、電機與控制組、電信組)</text:span><text:span text:style-name="T9">一般研究所</text:span><text:span text:style-name="T8">之課程)</text:span></text:p>
      <text:p text:style-name="P13"><text:span text:style-name="T13">★</text:span><text:span text:style-name="T4">同組: 計入畢業學分本組專業至少12學分內。</text:span></text:p>
      <text:p text:style-name="P14"><text:span text:style-name="T15">請於加退選結束前申請，逾期不予承認</text:span></text:p>
      <text:p text:style-name="P15"/>
      <text:p text:style-name="P15"><text:soft-page-break/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35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0.68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custom-shape text:anchor-type="paragraph" draw:z-index="5" draw:name="Text Box 1" draw:style-name="Mgr1" draw:text-style-name="MP2" svg:width="0.354cm" svg:height="0.632cm" svg:x="9.384cm" svg:y="0.002cm"><text:p text:style-name="MP1"><text:span text:style-name="page_20_number"><text:span text:style-name="MT1"><text:page-number text:select-page="current">14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GCKV ~GO64</dc:title>
    <meta:initial-creator>電工</meta:initial-creator>
    <dc:creator>student</dc:creator>
    <meta:editing-cycles>2</meta:editing-cycles>
    <meta:print-date>2017-04-14T08:27:00</meta:print-date>
    <meta:creation-date>2019-02-25T08:32:00</meta:creation-date>
    <dc:date>2019-02-25T08:32:00</dc:date>
    <meta:editing-duration>P0D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32" meta:word-count="247" meta:character-count="701" meta:non-whitespace-character-count="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