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68cm" fo:margin-left="0.582cm" table:align="left" style:writing-mode="lr-tb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10.303cm"/>
    </style:style>
    <style:style style:name="表格1.D" style:family="table-column">
      <style:table-column-properties style:column-width="7.978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D8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A11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1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D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-0.402cm" fo:margin-right="0cm" fo:text-align="center" style:justify-single-word="false" fo:text-indent="0.4cm" style:auto-text-indent="false">
        <style:tab-stops>
          <style:tab-stop style:position="1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-0.402cm" fo:margin-right="0cm" fo:line-height="150%" fo:text-align="center" style:justify-single-word="false" fo:text-indent="0.4cm" style:auto-text-indent="false" style:snap-to-layout-grid="false">
        <style:tab-stops>
          <style:tab-stop style:position="1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-0.402cm" fo:margin-right="0cm" fo:line-height="150%" fo:text-indent="0.4cm" style:auto-text-indent="false" style:snap-to-layout-grid="false">
        <style:tab-stops>
          <style:tab-stop style:position="1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3.215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/text:span><text:span text:style-name="T2">資訊學院碩士在職專班【論文研究】出席紀錄表</text:span></text:p>
      <text:p text:style-name="P2"/>
      <text:p text:style-name="Standard"><text:span text:style-name="T4">研究生姓名：</text:span><text:span text:style-name="T7"> <text:s text:c="9"/></text:span><text:span text:style-name="T6"><text:s/></text:span><text:span text:style-name="T4">學號：</text:span><text:span text:style-name="T7"> <text:s text:c="8"/></text:span><text:span text:style-name="T6"><text:s text:c="2"/></text:span><text:span text:style-name="T4">組別：</text:span><text:span text:style-name="T7"> <text:s text:c="11"/></text:span><text:span text:style-name="T6"><text:s text:c="2"/></text:span><text:span text:style-name="T4">指導教授：</text:span><text:span text:style-name="T7"> <text:s text:c="11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Meeting</text:p>
            <text:p text:style-name="P6">日期與時間</text:p>
          </table:table-cell>
          <table:table-cell table:style-name="表格1.B1" office:value-type="string">
            <text:p text:style-name="P2">Meeting</text:p>
            <text:p text:style-name="P2">地點</text:p>
          </table:table-cell>
          <table:table-cell table:style-name="表格1.B1" office:value-type="string">
            <text:p text:style-name="P2">Meeting主題</text:p>
            <text:p text:style-name="P2">(請於10-20字內簡述)</text:p>
          </table:table-cell>
          <table:table-cell table:style-name="表格1.D1" office:value-type="string">
            <text:p text:style-name="P2">學期評分</text:p>
            <text:p text:style-name="P4"><text:span text:style-name="T4">(通過</text:span><text:span text:style-name="T8">〝</text:span><text:span text:style-name="T4">P</text:span><text:span text:style-name="T8">〞</text:span><text:span text:style-name="T4">或不通過</text:span><text:span text:style-name="T8">〝</text:span><text:span text:style-name="T4">F</text:span><text:span text:style-name="T8">〞</text:span><text:span text:style-name="T4">)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table:number-rows-spanned="4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covered-table-cell/>
        </table:table-row>
        <table:table-row table:style-name="表格1.5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D6" table:number-rows-spanned="2" office:value-type="string">
            <text:p text:style-name="P2">指導教授簽章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8" table:number-rows-spanned="4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covered-table-cell/>
        </table:table-row>
      </table:table>
      <text:p text:style-name="P10"/>
      <text:p text:style-name="P9"><text:span text:style-name="T1">*</text:span>如表格不足請至專班網頁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7cm" fo:margin-left="1.693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機資訊學院專班【專題研究】課程紀錄表</dc:title>
    <meta:initial-creator>jennifer</meta:initial-creator>
    <meta:creation-date>2006-09-15T12:53:00</meta:creation-date>
    <dc:creator>Windows 使用者</dc:creator>
    <dc:date>2018-04-09T18:00:00</dc:date>
    <meta:editing-cycles>8</meta:editing-cycles>
    <meta:editing-duration>PT7M</meta:editing-duration>
    <meta:document-statistic meta:table-count="1" meta:image-count="0" meta:object-count="0" meta:page-count="1" meta:paragraph-count="12" meta:word-count="98" meta:character-count="169" meta:non-whitespace-character-count="120"/>
    <meta:generator>LibreOffice/5.2.3.3$Windows_x86 LibreOffice_project/d54a8868f08a7b39642414cf2c8ef2f228f780cf</meta:generator>
  </office:meta>
</office:document-meta>
</file>