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25in"/>
    </style:style>
    <style:style style:name="T2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0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margin-top="0.25in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1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100%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8" style:parent-style-name="內文" style:family="paragraph">
      <style:paragraph-properties fo:line-height="100%" fo:text-indent="0.5in"/>
      <style:text-properties style:font-name-asian="標楷體" style:font-weight-complex="bold" fo:font-size="18pt" style:font-size-asian="18pt" style:font-size-complex="18pt"/>
    </style:style>
    <style:style style:name="P69" style:parent-style-name="內文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100%" fo:margin-left="0.2895in" fo:text-indent="-0.2798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</text:span><text:span text:style-name="T16">並</text:span><text:span text:style-name="T17">遵守</text:span><text:span text:style-name="T18">學校</text:span><text:span text:style-name="T19">訂定著作彙編之學位論文</text:span><text:span text:style-name="T20">應行注意事項</text:span><text:span text:style-name="T21">獲得學位</text:span><text:span text:style-name="T22">採認準則</text:span><text:span text:style-name="T23">，並覈實填寫</text:span><text:span text:style-name="T24">「</text:span><text:span text:style-name="T25">著作彙編之學位論文資訊及彙編學術著作之共同作者貢獻聲明書</text:span><text:span text:style-name="T26">」</text:span><text:span text:style-name="T27">。</text:span></text:p>
      <text:p text:style-name="P28"><text:span text:style-name="T29">☐</text:span><text:span text:style-name="T30"><text:s/></text:span><text:span text:style-name="T31">本人論文不採用著作彙編形式為之。</text:span></text:p>
      <text:p text:style-name="P32"><text:span text:style-name="T33">本人簽</text:span><text:span text:style-name="T34">名</text:span><text:span text:style-name="T35">：</text:span></text:p>
      <text:p text:style-name="P36"><text:span text:style-name="T37">學</text:span><text:span text:style-name="T38">號：</text:span></text:p>
      <text:p text:style-name="P39"><text:span text:style-name="T40">指導教授簽</text:span><text:span text:style-name="T41">名</text:span><text:span text:style-name="T42">：</text:span><text:span text:style-name="T43"><text:s text:c="44"/></text:span></text:p>
      <text:p text:style-name="P44"><text:span text:style-name="T45">共同指導教授簽</text:span><text:span text:style-name="T46">名</text:span><text:span text:style-name="T47">（無則免）：</text:span><text:span text:style-name="T48"><text:s text:c="34"/></text:span></text:p>
      <text:p text:style-name="P49"><text:span text:style-name="T50">系所（學位學程）主管簽</text:span><text:span text:style-name="T51">名或蓋</text:span><text:span text:style-name="T52">章：</text:span><text:span text:style-name="T53"><text:s text:c="33"/></text:span></text:p>
      <text:p text:style-name="P54"><text:span text:style-name="T55">中華民國</text:span><text:span text:style-name="T56"><text:s/>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  <text:soft-page-break/>
      <text:p text:style-name="P64"><text:span text:style-name="T65">National Yang Ming Chiao Tung University</text:span></text:p>
      <text:p text:style-name="P66"><text:span text:style-name="T67">Thesis Format Form</text:span></text:p>
      <text:p text:style-name="P68">I,<text:s/>＿＿＿＿＿＿＿, have discussed with my advisor and reached a consensus on<text:s/>＿＿＿＿＿＿(day/month/year) according to ‘National Yang Ming Chiao Tung University Rules for Thesis by Publication’ and have filed the Information and Co-author Contribution Statement of Thesis by Publication truthfully.</text:p>
      <text:p text:style-name="P69"/>
      <text:p text:style-name="P70"><text:span text:style-name="T71">☐<text:s/></text:span><text:span text:style-name="T72">My thesis is in the form of a series of publications in line with the school’s Format Requirements for Ph.D. and Master's Dissertations and the criteria for accepting a TBP determined by my college (department or institute). <text:s text:c="4"/></text:span><text:span text:style-name="T73"><text:line-break/></text:span></text:p>
      <text:p text:style-name="P74"><text:span text:style-name="T75">☐<text:s/></text:span><text:span text:style-name="T76">My thesis is not in the form of a series of publications.<text:s/></text:span></text:p>
      <text:p text:style-name="P77"/>
      <text:p text:style-name="P78">My signature:</text:p>
      <text:p text:style-name="P79">My student ID:</text:p>
      <text:p text:style-name="P80">The advisor’s signature:<text:line-break/>The co-advising professor’s signature (exempt if none):</text:p>
      <text:p text:style-name="P81"><text:span text:style-name="T82">Signature or seal of the director of the department (degree program): <text:s text:c="3"/></text:span></text:p>
      <text:p text:style-name="P83"><text:span text:style-name="T84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4-01-24T09:23:00Z</meta:creation-date>
    <dc:date>2024-01-24T09:23:00Z</dc:date>
    <meta:print-date>2024-01-22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