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dott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dotted #000000" fo:border-bottom="0.75pt dotte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3.3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5.08cm"/>
    </style:style>
    <style:style style:name="表格3.E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88cm" fo:keep-together="always"/>
    </style:style>
    <style:style style:name="表格3.4" style:family="table-row">
      <style:table-row-properties style:min-row-height="0.826cm" fo:keep-together="always"/>
    </style:style>
    <style:style style:name="表格3.5" style:family="table-row">
      <style:table-row-properties style:min-row-height="0.661cm" fo:keep-together="always"/>
    </style:style>
    <style:style style:name="表格3.6" style:family="table-row">
      <style:table-row-properties style:min-row-height="0.908cm" fo:keep-together="always"/>
    </style:style>
    <style:style style:name="表格3.7" style:family="table-row">
      <style:table-row-properties style:min-row-height="0.609cm" fo:keep-together="always"/>
    </style:style>
    <style:style style:name="表格3.8" style:family="table-row">
      <style:table-row-properties style:min-row-height="0.953cm" fo:keep-together="always"/>
    </style:style>
    <style:style style:name="表格3.9" style:family="table-row">
      <style:table-row-properties style:min-row-height="0.61cm" fo:keep-together="always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style:min-row-height="0.83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61cm" fo:keep-together="always"/>
    </style:style>
    <style:style style:name="表格4.3" style:family="table-row">
      <style:table-row-properties style:min-row-height="0.9cm" fo:keep-together="always"/>
    </style:style>
    <style:style style:name="表格4.4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353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22pt" style:font-name-asian="標楷體" style:font-size-asian="22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line-height-at-least="0.353cm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353cm"/>
      <style:text-properties fo:font-size="10pt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18" style:family="paragraph" style:parent-style-name="Standard">
      <style:paragraph-properties style:line-height-at-least="0.353cm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23"/>
    </style:style>
    <style:style style:name="P2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Footer">
      <style:paragraph-properties style:snap-to-layout-grid="true">
        <style:tab-stops/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23" style:family="paragraph" style:parent-style-name="Footer">
      <style:paragraph-properties style:line-height-at-least="0.353cm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7pt" style:font-name-asian="標楷體" style:font-size-asian="17pt"/>
    </style:style>
    <style:style style:name="T3" style:family="text">
      <style:text-properties style:font-name="標楷體" fo:font-size="17pt" style:font-name-asian="標楷體" style:font-size-asian="17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22pt" style:font-name-asian="標楷體" style:font-size-asian="22pt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-asian="標楷體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5" style:family="text">
      <style:text-properties fo:font-size="10pt" fo:font-weight="bold" style:font-name-asian="標楷體" style:font-size-asian="10pt" style:font-weight-asian="bold" style:font-weight-complex="bold"/>
    </style:style>
    <style:style style:name="T26" style:family="text">
      <style:text-properties fo:font-size="10pt" fo:font-weight="bold" style:font-name-asian="標楷體" style:font-size-asian="10pt" style:font-weight-asian="bold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電機學院碩士在職專班</text:span></text:p>
      <text:p text:style-name="P1"><text:span text:style-name="T4">論</text:span><text:span text:style-name="T4"> </text:span><text:span text:style-name="T4">文</text:span><text:span text:style-name="T4"> </text:span><text:span text:style-name="T4">口</text:span><text:span text:style-name="T4"> </text:span><text:span text:style-name="T4">試</text:span><text:span text:style-name="T4"> </text:span><text:span text:style-name="T4">推</text:span><text:span text:style-name="T4"> </text:span><text:span text:style-name="T4">薦</text:span><text:span text:style-name="T4"> </text:span><text:span text:style-name="T4">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6">1.</text:span><text:span text:style-name="T6">研究生姓名：</text:span><text:span text:style-name="T6">(</text:span><text:span text:style-name="T6">中文</text:span><text:span text:style-name="T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組 別：</text:p>
          </table:table-cell>
          <table:table-cell table:style-name="表格1.D1" office:value-type="string">
            <text:p text:style-name="P6"><text:s text:c="4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<text:s text:c="14"/></text:span><text:span text:style-name="T6">(</text:span><text:span text:style-name="T6">英文</text:span><text:span text:style-name="T6">)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Standard"><text:span text:style-name="T8"><text:s text:c="14"/></text:span><text:span text:style-name="T6">學</text:span><text:span text:style-name="T6"> </text:span><text:span text:style-name="T6">號</text:span><text:span text:style-name="T6">:</text:span></text:p>
          </table:table-cell>
          <table:table-cell table:style-name="表格1.D2" office:value-type="string">
            <text:p text:style-name="P6"><text:s/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6">2.</text:span><text:span text:style-name="T6">論</text:span><text:span text:style-name="T6"> </text:span><text:span text:style-name="T6">文</text:span><text:span text:style-name="T6"> </text:span><text:span text:style-name="T6">題</text:span><text:span text:style-name="T6"> </text:span><text:span text:style-name="T6">目：</text:span><text:span text:style-name="T6">(</text:span><text:span text:style-name="T6">中文</text:span><text:span text:style-name="T6">)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8"><text:s text:c="15"/></text:span><text:span text:style-name="T6">(</text:span><text:span text:style-name="T6">英文</text:span><text:span text:style-name="T6">)</text:span></text:p>
          </table:table-cell>
          <table:table-cell table:style-name="表格2.B1" office:value-type="string">
            <text:p text:style-name="P3"/>
          </table:table-cell>
        </table:table-row>
      </table:table>
      <text:p text:style-name="P21"><text:s text:c="15"/></text:p>
      <text:p text:style-name="P17"><text:span text:style-name="T6">3.</text:span><text:span text:style-name="T6">口</text:span><text:span text:style-name="T6"> </text:span><text:span text:style-name="T6">試</text:span><text:span text:style-name="T6"> </text:span><text:span text:style-name="T6">日</text:span><text:span text:style-name="T6"> </text:span><text:span text:style-name="T6">期：</text:span><text:span text:style-name="T6"> <text:s text:c="3"/></text:span><text:span text:style-name="T20">年</text:span><text:span text:style-name="T22"> <text:s text:c="2"/></text:span><text:span text:style-name="T20">月</text:span><text:span text:style-name="T22"> </text:span><text:span text:style-name="T22"><text:s/></text:span><text:span text:style-name="T22"><text:s/></text:span><text:span text:style-name="T20">日</text:span><text:span text:style-name="T20">(</text:span><text:span text:style-name="T20">週</text:span><text:span text:style-name="T22"> <text:s text:c="2"/></text:span><text:span text:style-name="T20">)</text:span><text:span text:style-name="T20">地點：</text:span><text:span text:style-name="T24"> <text:s text:c="15"/></text:span><text:span text:style-name="T22"><text:s text:c="3"/></text:span><text:span text:style-name="T20">時間：</text:span><text:span text:style-name="T24"> <text:s text:c="11"/></text:span><text:span text:style-name="T20">至</text:span><text:span text:style-name="T24"> <text:s text:c="14"/></text:span></text:p>
      <text:p text:style-name="P22"/>
      <text:p text:style-name="Standard"><text:span text:style-name="T6">4.口</text:span><text:span text:style-name="T6"> </text:span><text:span text:style-name="T6">試</text:span><text:span text:style-name="T6"> </text:span><text:span text:style-name="T6">委</text:span><text:span text:style-name="T6"> </text:span><text:span text:style-name="T6">員：至少3名﹝含指導教授﹞。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委員姓名</text:p>
          </table:table-cell>
          <table:table-cell table:style-name="表格3.A1" office:value-type="string">
            <text:p text:style-name="P5">最高學歷</text:p>
          </table:table-cell>
          <table:table-cell table:style-name="表格3.A1" office:value-type="string">
            <text:p text:style-name="P5">服務單位及職稱</text:p>
          </table:table-cell>
          <table:table-cell table:style-name="表格3.A1" office:value-type="string">
            <text:p text:style-name="P19"><text:span text:style-name="T6">通訊地址</text:span><text:span text:style-name="T20">(</text:span><text:span text:style-name="T20">含EMAIL</text:span><text:span text:style-name="T20">)</text:span></text:p>
          </table:table-cell>
          <table:table-cell table:style-name="表格3.E1" office:value-type="string">
            <text:p text:style-name="P5">電話</text:p>
          </table:table-cell>
        </table:table-row>
        <table:table-row table:style-name="表格3.2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23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3.6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3.8">
          <table:table-cell table:style-name="表格3.A1" table:number-rows-spanned="2" office:value-type="string">
            <text:p text:style-name="P8">□</text:p>
          </table:table-cell>
          <table:table-cell table:style-name="表格3.B2" office:value-type="string">
            <text:p text:style-name="P18"><text:span text:style-name="T6">學校</text:span><text:span text:style-name="T20">: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E2" office:value-type="string">
            <text:p text:style-name="P13">(O)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18"><text:span text:style-name="T6">學位</text:span><text:span text:style-name="T20">: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E2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</table:table>
      <text:p text:style-name="P18"><text:span text:style-name="T10">【註】：召集人請於□處打勾</text:span><text:span text:style-name="T25">(</text:span><text:span text:style-name="T25">指導教授不可兼任召集人</text:span><text:span text:style-name="T25">)</text:span></text:p>
      <text:p text:style-name="P14"/>
      <text:p text:style-name="Standard"><text:span text:style-name="T15"><text:s text:c="2"/></text:span>如以上委員經聯絡後因事不克前來，請列預備委員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9"/>
          </table:table-cell>
          <table:table-cell table:style-name="表格4.B1" office:value-type="string">
            <text:p text:style-name="P18"><text:span text:style-name="T6">學校</text:span><text:span text:style-name="T20">:</text:span></text:p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E1" office:value-type="string">
            <text:p text:style-name="P13">(O)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8"><text:span text:style-name="T6">學位</text:span><text:span text:style-name="T20">:</text:span></text:p>
          </table:table-cell>
          <table:table-cell table:style-name="表格4.A1" office:value-type="string">
            <text:p text:style-name="P9"/>
          </table:table-cell>
          <table:covered-table-cell/>
          <table:table-cell table:style-name="表格4.E1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  <table:table-row table:style-name="表格4.3">
          <table:table-cell table:style-name="表格4.A1" table:number-rows-spanned="2" office:value-type="string">
            <text:p text:style-name="P9"/>
          </table:table-cell>
          <table:table-cell table:style-name="表格4.B1" office:value-type="string">
            <text:p text:style-name="P18"><text:span text:style-name="T6">學校</text:span><text:span text:style-name="T20">:</text:span></text:p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9"/>
          </table:table-cell>
          <table:table-cell table:style-name="表格4.E1" office:value-type="string">
            <text:p text:style-name="P13">(O)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18"><text:span text:style-name="T6">學位</text:span><text:span text:style-name="T20">:</text:span></text:p>
          </table:table-cell>
          <table:table-cell table:style-name="表格4.A1" office:value-type="string">
            <text:p text:style-name="P9"/>
          </table:table-cell>
          <table:covered-table-cell/>
          <table:table-cell table:style-name="表格4.E1" office:value-type="string">
            <text:p text:style-name="P18"><text:span text:style-name="T17">(</text:span><text:span text:style-name="T17">手機</text:span><text:span text:style-name="T17">)</text:span></text:p>
          </table:table-cell>
        </table:table-row>
      </table:table>
      <text:p text:style-name="P12"/>
      <text:p text:style-name="P12"/>
      <text:p text:style-name="P16"><text:span text:style-name="T13">指導教授：</text:span><text:span text:style-name="T11"> <text:s text:c="13"/></text:span><text:span text:style-name="T11">（簽章）</text:span></text:p>
      <text:p text:style-name="P10"/>
      <text:p text:style-name="P10"/>
      <text:p text:style-name="P16"><text:span text:style-name="T13">班主任：</text:span><text:span text:style-name="T11"> <text:s text:c="13"/></text:span><text:span text:style-name="T11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GCKV ~GO56</dc:title>
    <meta:initial-creator>電工</meta:initial-creator>
    <meta:creation-date>2018-10-22T15:22:00</meta:creation-date>
    <dc:creator>student</dc:creator>
    <dc:date>2018-10-22T15:22:00</dc:date>
    <meta:print-date>1998-08-07T11:46:00</meta:print-date>
    <meta:editing-cycles>2</meta:editing-cycles>
    <meta:document-statistic meta:table-count="4" meta:image-count="0" meta:object-count="0" meta:page-count="1" meta:paragraph-count="51" meta:word-count="250" meta:character-count="441" meta:non-whitespace-character-count="272"/>
    <meta:generator>LibreOffice/5.2.3.3$Windows_x86 LibreOffice_project/d54a8868f08a7b39642414cf2c8ef2f228f780cf</meta:generator>
  </office:meta>
</office:document-meta>
</file>