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indent="0.6111in"/>
    </style:style>
    <style:style style:name="T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2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3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5" style:parent-style-name="內文" style:family="paragraph">
      <style:paragraph-properties fo:text-align="end"/>
      <style:text-properties style:font-name="Times New Roman" style:font-name-asian="標楷體" style:font-name-complex="Times New Roman" fo:font-size="20pt" style:font-size-asian="20pt" style:font-size-complex="20pt"/>
    </style:style>
    <style:style style:name="P46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4" style:parent-style-name="內文" style:family="paragraph">
      <style:paragraph-properties fo:text-indent="0.6111in"/>
    </style:style>
    <style:style style:name="T7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7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8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3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5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6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7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8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99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0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8" style:parent-style-name="內文" style:family="paragraph">
      <style:paragraph-properties fo:text-align="end"/>
      <style:text-properties style:font-name="Times New Roman" style:font-name-asian="標楷體" style:font-name-complex="Times New Roman" fo:font-size="20pt" style:font-size-asian="20pt" style:font-size-complex="20pt"/>
    </style:style>
    <style:style style:name="P10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2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/>
      <text:p text:style-name="P3"><text:span text:style-name="T4">校外口試委員已清楚</text:span><text:span text:style-name="T5">了解</text:span><text:span text:style-name="T6">關於口試費及交通費匯款方式，因</text:span><text:span text:style-name="T7">_______</text:span><text:span text:style-name="T8">­</text:span><text:span text:style-name="T9">­</text:span><text:span text:style-name="T10">_</text:span><text:span text:style-name="T11">_</text:span><text:span text:style-name="T12">_________</text:span><text:span text:style-name="T13">因素，故專班</text:span><text:span text:style-name="T14">無須</text:span><text:span text:style-name="T15">支付</text:span><text:span text:style-name="T16">該校外口試委員</text:span><text:span text:style-name="T17">口試費以及交通費。若</text:span><text:span text:style-name="T18">日後有</text:span><text:span text:style-name="T19">需要</text:span><text:span text:style-name="T20">，</text:span><text:span text:style-name="T21">則由學生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_________</text:span><text:span text:style-name="T33">__</text:span><text:span text:style-name="T34">_</text:span><text:span text:style-name="T35">__</text:span><text:span text:style-name="T36">_</text:span><text:span text:style-name="T37">本人</text:span><text:span text:style-name="T38">自行負擔</text:span><text:span text:style-name="T39">相關費用及處理後續問題</text:span><text:span text:style-name="T40">。</text:span></text:p>
      <text:p text:style-name="P41"/>
      <text:p text:style-name="P42"/>
      <text:p text:style-name="P43">本人已詳閱並同意上述事項。</text:p>
      <text:p text:style-name="P44"/>
      <text:p text:style-name="P45"/>
      <text:p text:style-name="P46">簽名：_________________</text:p>
      <text:p text:style-name="P47">　　<text:s/></text:p>
      <text:p text:style-name="P48"><text:span text:style-name="T49">　</text:span><text:span text:style-name="T50"><text:s text:c="17"/></text:span><text:span text:style-name="T51">　</text:span><text:span text:style-name="T52"><text:s/></text:span><text:span text:style-name="T53">組別：</text:span><text:span text:style-name="T54">_________________</text:span></text:p>
      <text:p text:style-name="P55"><text:span text:style-name="T56">　　</text:span><text:span text:style-name="T57"><text:s/></text:span></text:p>
      <text:p text:style-name="P58"><text:span text:style-name="T59">　</text:span><text:span text:style-name="T60"><text:s text:c="17"/></text:span><text:span text:style-name="T61">　</text:span><text:span text:style-name="T62"><text:s/></text:span><text:span text:style-name="T63">學號：</text:span><text:span text:style-name="T64">_________________</text:span></text:p>
      <text:p text:style-name="P65"/>
      <text:p text:style-name="P66"/>
      <text:p text:style-name="P67">中華民國<text:s/>_____年_____月_____日</text:p>
      <text:soft-page-break/>
      <text:p text:style-name="P68"><text:span text:style-name="T69">切結書</text:span><text:span text:style-name="T70">(</text:span><text:span text:style-name="T71">本人留存</text:span><text:span text:style-name="T72">)</text:span></text:p>
      <text:p text:style-name="P73"/>
      <text:p text:style-name="P74"><text:span text:style-name="T75">校外口試委員已清楚了解關於口試費及交通費匯款方式，因</text:span><text:span text:style-name="T76">_______</text:span><text:span text:style-name="T77">­</text:span><text:span text:style-name="T78">­</text:span><text:span text:style-name="T79">_____</text:span><text:span text:style-name="T80">__</text:span><text:span text:style-name="T81">_____</text:span><text:span text:style-name="T82">因素，故專班無須支付</text:span><text:span text:style-name="T83">該校外口試委員</text:span><text:span text:style-name="T84">口試費以及交通費。若日後有需要</text:span><text:span text:style-name="T85">，</text:span><text:span text:style-name="T86">則由學生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_________</text:span><text:span text:style-name="T98">_____</text:span><text:span text:style-name="T99">_</text:span><text:span text:style-name="T100">本人</text:span><text:span text:style-name="T101">自行負擔</text:span><text:span text:style-name="T102">相關費用及處理後續問題</text:span><text:span text:style-name="T103">。</text:span></text:p>
      <text:p text:style-name="P104"/>
      <text:p text:style-name="P105"/>
      <text:p text:style-name="P106">本人已詳閱並同意上述事項。</text:p>
      <text:p text:style-name="P107"/>
      <text:p text:style-name="P108"/>
      <text:p text:style-name="P109">簽名：_________________</text:p>
      <text:p text:style-name="P110">　　<text:s/></text:p>
      <text:p text:style-name="P111"><text:span text:style-name="T112">　</text:span><text:span text:style-name="T113"><text:s text:c="17"/></text:span><text:span text:style-name="T114">　</text:span><text:span text:style-name="T115"><text:s/></text:span><text:span text:style-name="T116">組別：</text:span><text:span text:style-name="T117">_________________</text:span></text:p>
      <text:p text:style-name="P118"><text:span text:style-name="T119">　　</text:span><text:span text:style-name="T120"><text:s/></text:span></text:p>
      <text:p text:style-name="P121"><text:span text:style-name="T122">　</text:span><text:span text:style-name="T123"><text:s text:c="17"/></text:span><text:span text:style-name="T124">　</text:span><text:span text:style-name="T125"><text:s/></text:span><text:span text:style-name="T126">學號：</text:span><text:span text:style-name="T127">_________________</text:span></text:p>
      <text:p text:style-name="P128"/>
      <text:p text:style-name="P129"/>
      <text:p text:style-name="P130"><text:span text:style-name="T131">中華民國</text:span><text:span text:style-name="T132"><text:s/>_____</text:span><text:span text:style-name="T133">年</text:span><text:span text:style-name="T134">_____</text:span><text:span text:style-name="T135">月</text:span><text:span text:style-name="T136">_____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8-18T03:11:00Z</meta:creation-date>
    <dc:date>2020-08-18T03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