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6166in"/>
    </style:style>
    <style:style style:name="P2" style:parent-style-name="內文" style:family="paragraph">
      <style:paragraph-properties fo:widows="2" fo:orphans="2" fo:text-align="center" fo:margin-right="0.6166in"/>
    </style:style>
    <style:style style:name="P3" style:parent-style-name="內文" style:family="paragraph">
      <style:paragraph-properties fo:text-align="center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200%" fo:margin-right="0.0076in">
        <style:tab-stops>
          <style:tab-stop style:type="left" style:position="6.8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200%" fo:margin-right="0.0076in" fo:text-indent="1.7798in">
        <style:tab-stops>
          <style:tab-stop style:type="left" style:position="6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200%" fo:margin-right="0.0076in" fo:text-indent="0.3333in">
        <style:tab-stops>
          <style:tab-stop style:type="left" style:position="6.8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150%" fo:text-indent="4.3951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widows="2" fo:orphans="2" style:text-autospace="none" fo:text-align="justify" style:vertical-align="bottom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內文" style:family="paragraph">
      <style:paragraph-properties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widows="2" fo:orphans="2" fo:text-align="center" fo:margin-right="0.6166in"/>
    </style:style>
    <style:style style:name="P95" style:parent-style-name="內文" style:family="paragraph">
      <style:paragraph-properties fo:widows="2" fo:orphans="2" fo:text-align="center" fo:margin-right="0.6166in"/>
    </style:style>
    <style:style style:name="P96" style:parent-style-name="內文" style:family="paragraph">
      <style:paragraph-properties fo:widows="2" fo:orphans="2" fo:text-align="center" fo:margin-right="0.6166in"/>
    </style:style>
  </office:automatic-styles>
  <office:body>
    <office:text text:use-soft-page-breaks="true">
      <text:p text:style-name="P1"/>
      <text:p text:style-name="P2"/>
      <text:p text:style-name="P3">國立陽明交通大學電機學院碩士在職專班</text:p>
      <text:p text:style-name="P4">研究生更換碩士論文指導教授申請書</text:p>
      <text:p text:style-name="P5"/>
      <text:p text:style-name="P6"><text:span text:style-name="T7">本人原敦請（</text:span><text:span text:style-name="T8"><text:s text:c="14"/></text:span><text:span text:style-name="T9">）教授擔任指導教授</text:span><text:span text:style-name="T10">，</text:span><text:span text:style-name="T11">原簽訂協議書如附件，現因（</text:span><text:span text:style-name="T12"><text:s text:c="50"/></text:span><text:span text:style-name="T13">）</text:span></text:p>
      <text:p text:style-name="P14"><text:span text:style-name="T15">理由擬申請變更指導教授為</text:span><text:span text:style-name="T16">( <text:s text:c="9"/>)</text:span><text:span text:style-name="T17"><text:s/>教授，研究方向更改為《</text:span><text:span text:style-name="T18"><text:s text:c="49"/></text:span><text:span text:style-name="T19">》敬請同意。</text:span><text:span text:style-name="T20"><text:s/></text:span></text:p>
      <text:p text:style-name="P21"><text:span text:style-name="T22">此</text:span><text:span text:style-name="T23"><text:s text:c="4"/></text:span><text:span text:style-name="T24">致</text:span></text:p>
      <text:p text:style-name="P25"><text:span text:style-name="T26"><text:s text:c="3"/></text:span><text:span text:style-name="T27">原</text:span><text:span text:style-name="T28"><text:s/></text:span><text:span text:style-name="T29">指</text:span><text:span text:style-name="T30"><text:s/></text:span><text:span text:style-name="T31">導</text:span><text:span text:style-name="T32"><text:s/></text:span><text:span text:style-name="T33">教</text:span><text:span text:style-name="T34"><text:s/></text:span><text:span text:style-name="T35">授：</text:span><text:span text:style-name="T36"><text:s text:c="18"/></text:span><text:span text:style-name="T37"><text:s text:c="3"/></text:span><text:span text:style-name="T38"><text:s/>(</text:span><text:span text:style-name="T39">簽章</text:span><text:span text:style-name="T40">)</text:span></text:p>
      <text:p text:style-name="P41"/>
      <text:p text:style-name="P42"><text:span text:style-name="T43"><text:s text:c="3"/></text:span><text:span text:style-name="T44">變更後指導教授：</text:span><text:span text:style-name="T45"><text:s text:c="18"/></text:span><text:span text:style-name="T46"><text:s text:c="3"/></text:span><text:span text:style-name="T47"><text:s/>(</text:span><text:span text:style-name="T48">簽章</text:span><text:span text:style-name="T49">)</text:span></text:p>
      <text:p text:style-name="P50"><text:span text:style-name="T51"><text:s text:c="3"/></text:span></text:p>
      <text:p text:style-name="P52"><text:span text:style-name="T53"><text:s text:c="10"/></text:span></text:p>
      <text:p text:style-name="P54"><text:s text:c="3"/>班 <text:s text:c="3"/>主 <text:s text:c="3"/>任：<text:s text:c="17"/><text:s text:c="4"/><text:s/>(簽章)</text:p>
      <text:p text:style-name="P55"/>
      <text:p text:style-name="P56">研究生：<text:s text:c="15"/><text:s text:c="3"/>(簽章)</text:p>
      <text:p text:style-name="P57"><text:span text:style-name="T58"><text:s text:c="50"/></text:span><text:span text:style-name="T59"><text:s text:c="2"/></text:span><text:span text:style-name="T60">組 <text:s/>別：</text:span></text:p>
      <text:p text:style-name="P61"><text:s text:c="53"/>學<text:s text:c="2"/>號：</text:p>
      <text:p text:style-name="P62"><text:span text:style-name="T63"><text:s text:c="52"/></text:span></text:p>
      <text:p text:style-name="P64"/>
      <text:p text:style-name="P65"><text:span text:style-name="T66">★依據專班修業辦法：</text:span><text:span text:style-name="T67">繳交指導教授協議書後一學期始可提更換指導教授申請</text:span><text:span text:style-name="T68">，並</text:span><text:span text:style-name="T69">提出更換論文指導教授申請書，經原指導教授、變更後指導教授、專班委員會同意後，方可變更論文指導教授，並且以更換一次為限</text:span><text:span text:style-name="T70">，</text:span><text:span text:style-name="T71">更換指導教授後至少兩學期始可提論文口試申請</text:span><text:span text:style-name="T72">。</text:span><text:span text:style-name="T73">(</text:span><text:span text:style-name="T74">適用</text:span><text:span text:style-name="T75">94</text:span><text:span text:style-name="T76">級之後入學學生</text:span><text:span text:style-name="T77">)</text:span></text:p>
      <text:p text:style-name="P78"/>
      <text:p text:style-name="P79"/>
      <text:p text:style-name="P80"><text:span text:style-name="T81">中</text:span><text:span text:style-name="T82"><text:s text:c="2"/></text:span><text:span text:style-name="T83">華</text:span><text:span text:style-name="T84"><text:s text:c="2"/></text:span><text:span text:style-name="T85">民</text:span><text:span text:style-name="T86"><text:s text:c="2"/></text:span><text:span text:style-name="T87">國</text:span><text:span text:style-name="T88"><text:s text:c="14"/></text:span><text:span text:style-name="T89">年</text:span><text:span text:style-name="T90"><text:s text:c="8"/></text:span><text:span text:style-name="T91">月</text:span><text:span text:style-name="T92"><text:s text:c="8"/></text:span><text:span text:style-name="T93">日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般文字2" style:display-name="一般文字2" style:family="paragraph" style:parent-style-name="純文字">
      <style:paragraph-properties style:snap-to-layout-grid="false" fo:margin-top="0.0833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319in" fo:margin-left="0.5597in" fo:text-indent="-0.5597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125in" fo:margin-left="0.3in" fo:text-indent="-0.3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細明體" style:font-name-asian="細明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uang</meta:initial-creator>
    <dc:creator>USER</dc:creator>
    <meta:creation-date>2021-01-29T02:49:00Z</meta:creation-date>
    <dc:date>2021-01-29T02:49:00Z</dc:date>
    <meta:print-date>2009-08-25T01:45:00Z</meta:print-date>
    <meta:template xlink:href="Normal.dotm" xlink:type="simple"/>
    <meta:editing-cycles>2</meta:editing-cycles>
    <meta:editing-duration>PT60S</meta:editing-duration>
    <meta:user-defined meta:name="_EmailSubject">學生手冊</meta:user-defined>
    <meta:user-defined meta:name="_AuthorEmail">eva@mail.nctu.edu.tw</meta:user-defined>
    <meta:user-defined meta:name="_AuthorEmailDisplayName">eva</meta:user-defined>
    <meta:user-defined meta:name="_ReviewingToolsShownOnce"/>
    <meta:document-statistic meta:page-count="1" meta:paragraph-count="34" meta:word-count="374" meta:character-count="715" meta:row-count="41" meta:non-whitespace-character-count="375"/>
  </office:meta>
</office:document-meta>
</file>