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left="0.1666in">
        <style:tab-stops>
          <style:tab-stop style:type="left" style:position="6.7083in"/>
        </style:tab-stops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200%" fo:margin-left="0.1666in" fo:margin-right="0.0076in" fo:text-indent="0.3833in">
        <style:tab-stops>
          <style:tab-stop style:type="left" style:position="6.70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200%" fo:margin-left="0.1666in" fo:margin-right="0.0076in" fo:text-indent="1.7798in">
        <style:tab-stops>
          <style:tab-stop style:type="left" style:position="6.70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 fo:line-height="200%" fo:margin-left="0.1666in" fo:margin-right="0.0076in" fo:text-indent="0.3333in">
        <style:tab-stops>
          <style:tab-stop style:type="left" style:position="6.70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150%" fo:margin-left="0.1666in" fo:text-indent="0.3958in">
        <style:tab-stops>
          <style:tab-stop style:type="left" style:position="6.5833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150%" fo:margin-left="0.1666in" fo:text-indent="0.3958in">
        <style:tab-stops>
          <style:tab-stop style:type="left" style:position="6.5833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150%" fo:margin-left="0.1666in" fo:text-indent="0.3958in">
        <style:tab-stops>
          <style:tab-stop style:type="left" style:position="6.5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150%" fo:margin-left="0.1666in">
        <style:tab-stops>
          <style:tab-stop style:type="left" style:position="6.5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150%" fo:margin-left="0.1666in">
        <style:tab-stops>
          <style:tab-stop style:type="left" style:position="6.5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text-align="justify" fo:line-height="150%" fo:margin-left="0.1666in" fo:text-indent="0.3958in">
        <style:tab-stops>
          <style:tab-stop style:type="left" style:position="6.5833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150%" fo:margin-left="0.1666in" fo:text-indent="0.3958in">
        <style:tab-stops>
          <style:tab-stop style:type="left" style:position="6.5833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4166in" fo:margin-left="0.1666in" fo:text-indent="4.3951in"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4166in" fo:margin-left="0.1666in">
        <style:tab-stops>
          <style:tab-stop style:type="left" style:position="0.5833in"/>
          <style:tab-stop style:type="left" style:position="6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4166in" fo:margin-left="0.1666in">
        <style:tab-stops>
          <style:tab-stop style:type="left" style:position="0.5833in"/>
          <style:tab-stop style:type="left" style:position="6.5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 fo:margin-left="0.1666in">
        <style:tab-stops>
          <style:tab-stop style:type="left" style:position="0.5833in"/>
          <style:tab-stop style:type="left" style:position="6.5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 style:text-autospace="none" fo:text-align="justify" style:vertical-align="bottom" fo:margin-left="0.3333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text-autospace="none" fo:text-align="justify" style:vertical-align="bottom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margin-left="0.1666in">
        <style:tab-stops>
          <style:tab-stop style:type="left" style:position="0.5833in"/>
          <style:tab-stop style:type="left" style:position="6.5833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margin-left="0.1666in">
        <style:tab-stops>
          <style:tab-stop style:type="left" style:position="0.5833in"/>
          <style:tab-stop style:type="left" style:position="6.5833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>
        <style:tab-stops>
          <style:tab-stop style:type="center" style:position="5.2027in"/>
        </style:tab-stops>
      </style:paragraph-properties>
    </style:style>
  </office:automatic-styles>
  <office:body>
    <office:text text:use-soft-page-breaks="true">
      <text:p text:style-name="P1"/>
      <text:p text:style-name="P2">國立陽明交通大學資訊學院碩士在職專班</text:p>
      <text:p text:style-name="P3">研究生申請碩士論文共同指導教授申請書</text:p>
      <text:p text:style-name="P4"/>
      <text:p text:style-name="P5"><text:span text:style-name="T6">本人原敦請（ <text:s text:c="13"/>）教授擔任指導教授</text:span><text:span text:style-name="T7">，</text:span><text:span text:style-name="T8">原簽訂協議書如附件，現因（ <text:s text:c="38"/>），在原指導教授不變情形下擬申請新增共同指導教授為（ <text:s text:c="14"/>），研究方向為《 <text:s text:c="33"/>》敬請同意。<text:s/></text:span></text:p>
      <text:p text:style-name="P9"><text:span text:style-name="T10">此 <text:s text:c="3"/>致</text:span></text:p>
      <text:p text:style-name="P11"><text:span text:style-name="T12"><text:s text:c="4"/>原 指 導 教 授 <text:s text:c="3"/>： <text:s text:c="20"/>(簽章)</text:span></text:p>
      <text:p text:style-name="P13"/>
      <text:p text:style-name="P14"/>
      <text:p text:style-name="P15"><text:span text:style-name="T16"><text:s text:c="3"/>新增共同指導教授 <text:s/>： <text:s text:c="21"/>(簽章)</text:span></text:p>
      <text:p text:style-name="P17"><text:span text:style-name="T18"><text:s text:c="3"/></text:span></text:p>
      <text:p text:style-name="P19"><text:span text:style-name="T20"><text:s text:c="12"/></text:span></text:p>
      <text:p text:style-name="P21"><text:s text:c="3"/>班 <text:s text:c="2"/>主 <text:s text:c="2"/>任 <text:s text:c="5"/>： <text:s text:c="21"/>(簽章)</text:p>
      <text:p text:style-name="P22"/>
      <text:p text:style-name="P23">研究生： <text:s text:c="17"/>(簽章)</text:p>
      <text:p text:style-name="P24"><text:span text:style-name="T25"><text:s text:c="50"/></text:span><text:span text:style-name="T26"><text:s text:c="2"/></text:span><text:span text:style-name="T27">組 <text:s/>別：</text:span></text:p>
      <text:p text:style-name="P28"><text:s text:c="53"/>學 <text:s/>號：</text:p>
      <text:p text:style-name="P29"><text:span text:style-name="T30"><text:s text:c="52"/></text:span></text:p>
      <text:p text:style-name="P31"><text:span text:style-name="T32">★依據專班修業辦法：</text:span><text:span text:style-name="T33">繳交指導教授協議書後若要申請新增共同指導教授，須繳交申請共同指導教授申請書，經原指導教授、新增共同指導教授、系所專班委員及專班主任同意後，方可新增共同指導教授。</text:span><text:span text:style-name="T34"><text:s text:c="2"/></text:span></text:p>
      <text:p text:style-name="P35"><text:s text:c="39"/></text:p>
      <text:p text:style-name="P36"/>
      <text:p text:style-name="P37">中 <text:s/>華 <text:s/>民 <text:s/>國 <text:s text:c="13"/>年 <text:s text:c="7"/>月 <text:s text:c="7"/>日 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般文字2" style:display-name="一般文字2" style:family="paragraph" style:parent-style-name="純文字">
      <style:paragraph-properties style:snap-to-layout-grid="false" fo:margin-top="0.0833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319in" fo:margin-left="0.5597in" fo:text-indent="-0.5597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in" fo:text-indent="-0.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ng</meta:initial-creator>
    <dc:creator>USER</dc:creator>
    <meta:creation-date>2021-01-29T03:05:00Z</meta:creation-date>
    <dc:date>2021-01-29T03:05:00Z</dc:date>
    <meta:print-date>2009-08-25T01:45:00Z</meta:print-date>
    <meta:template xlink:href="Normal" xlink:type="simple"/>
    <meta:editing-cycles>2</meta:editing-cycles>
    <meta:editing-duration>PT0S</meta:editing-duration>
    <meta:user-defined meta:name="_EmailSubject">學生手冊</meta:user-defined>
    <meta:user-defined meta:name="_AuthorEmail">eva@mail.nctu.edu.tw</meta:user-defined>
    <meta:user-defined meta:name="_AuthorEmailDisplayName">eva</meta:user-defined>
    <meta:user-defined meta:name="_ReviewingToolsShownOnce"/>
    <meta:document-statistic meta:page-count="1" meta:paragraph-count="35" meta:word-count="375" meta:character-count="715" meta:row-count="46" meta:non-whitespace-character-count="375"/>
  </office:meta>
</office:document-meta>
</file>