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right="0.6166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8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9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widows="2" fo:orphans="2" fo:text-align="center" fo:margin-right="0.6166in"/>
    </style:style>
    <style:style style:name="P55" style:parent-style-name="內文" style:family="paragraph">
      <style:paragraph-properties fo:widows="2" fo:orphans="2" fo:text-align="center" fo:margin-right="0.6166in"/>
    </style:style>
  </office:automatic-styles>
  <office:body>
    <office:text text:use-soft-page-breaks="true">
      <text:p text:style-name="P1"/>
      <text:p text:style-name="P2">國立陽明交通大學資訊學院碩士在職專班</text:p>
      <text:p text:style-name="P3">研究生敦請碩士論文指導教授協議書</text:p>
      <text:p text:style-name="P4"/>
      <text:p text:style-name="P5"><text:span text:style-name="T6"><text:s text:c="4"/>資訊學院碩士在職專班<text:s/></text:span><text:span text:style-name="T7"><text:s text:c="14"/></text:span><text:span text:style-name="T8"><text:s/></text:span><text:span text:style-name="T9">組<text:s/></text:span><text:span text:style-name="T10">研究</text:span><text:span text:style-name="T11">生</text:span><text:span text:style-name="T12"><text:s/></text:span><text:span text:style-name="T13"><text:s text:c="4"/></text:span><text:span text:style-name="T14"><text:s text:c="10"/></text:span><text:span text:style-name="T15"><text:s/></text:span><text:span text:style-name="T16">_</text:span></text:p>
      <text:p text:style-name="P17"><text:span text:style-name="T18">敦請<text:s/></text:span><text:span text:style-name="T19"><text:s text:c="9"/></text:span><text:span text:style-name="T20">所</text:span><text:span text:style-name="T21"><text:s text:c="12"/></text:span><text:span text:style-name="T22">教授 為碩士論文指導教授，該生願遵守下列規定：</text:span></text:p>
      <text:p text:style-name="P23"/>
      <text:p text:style-name="P24">一、論文研究期間非特殊理由不得更換指導教授，更換指導教授須經原指導教授</text:p>
      <text:p text:style-name="P25">書面同意，並向研究所報備。</text:p>
      <text:p text:style-name="P26"/>
      <text:p text:style-name="P27">二、非經指導教授同意，不得擅自更換研究題目，研究方向為〔<text:s/></text:p>
      <text:p text:style-name="P28"><text:s text:c="42"/>〕書面同意，並向研究所報備。</text:p>
      <text:p text:style-name="P29"/>
      <text:p text:style-name="P30">三、論文提請口試前，研究生須擬具其研究論文之重要內容及重要學術貢獻，敦</text:p>
      <text:p text:style-name="P31"><text:span text:style-name="T32"><text:s text:c="4"/>請指導教授向本專班推薦，否則本專班將不予安排論文口試。</text:span></text:p>
      <text:p text:style-name="P33"/>
      <text:p text:style-name="P34"><text:span text:style-name="T35"><text:s text:c="11"/>此 <text:s text:c="3"/>致</text:span></text:p>
      <text:p text:style-name="P36"/>
      <text:p text:style-name="P37"/>
      <text:p text:style-name="P38"/>
      <text:p text:style-name="P39"><text:s text:c="3"/>指導教授： <text:s text:c="22"/>(簽章)</text:p>
      <text:p text:style-name="P40"><text:s text:c="3"/></text:p>
      <text:p text:style-name="P41"><text:span text:style-name="T42"><text:s text:c="3"/>班 主 任: <text:s text:c="23"/>(簽章)</text:span></text:p>
      <text:p text:style-name="P43"/>
      <text:p text:style-name="P44"><text:s text:c="48"/>研究生： <text:s text:c="17"/>(簽章)</text:p>
      <text:p text:style-name="P45"><text:span text:style-name="T46"><text:s text:c="50"/></text:span><text:span text:style-name="T47"><text:s text:c="2"/></text:span><text:span text:style-name="T48">組 <text:s/>別：</text:span></text:p>
      <text:p text:style-name="P49"><text:s text:c="53"/>學 <text:s/>號：</text:p>
      <text:p text:style-name="P50"><text:span text:style-name="T51"><text:s text:c="52"/></text:span></text:p>
      <text:p text:style-name="P52"/>
      <text:p text:style-name="P53"><text:s text:c="8"/>中 <text:s/>華 <text:s/>民 <text:s/>國 <text:s text:c="12"/>年 <text:s text:c="6"/>月 <text:s text:c="6"/>日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一般文字2" style:display-name="一般文字2" style:family="paragraph" style:parent-style-name="純文字">
      <style:paragraph-properties style:snap-to-layout-grid="false" fo:margin-top="0.0833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319in" fo:margin-left="0.5597in" fo:text-indent="-0.5597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top="0.125in" fo:margin-left="0.3in" fo:text-indent="-0.3in">
        <style:tab-stops/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top="0.125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left="0.3333in" fo:margin-right="-0.0215in" fo:text-indent="-0.3333in">
        <style:tab-stops>
          <style:tab-stop style:type="left" style:position="0.4166in"/>
          <style:tab-stop style:type="left" style:position="3.5062in"/>
          <style:tab-stop style:type="left" style:position="4.8736in"/>
          <style:tab-stop style:type="left" style:position="7.7375in"/>
          <style:tab-stop style:type="left" style:position="8.8909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ng</meta:initial-creator>
    <dc:creator>USER</dc:creator>
    <meta:creation-date>2021-01-29T02:28:00Z</meta:creation-date>
    <dc:date>2021-01-29T02:28:00Z</dc:date>
    <meta:print-date>2009-08-25T01:45:00Z</meta:print-date>
    <meta:template xlink:href="Normal" xlink:type="simple"/>
    <meta:editing-cycles>2</meta:editing-cycles>
    <meta:editing-duration>PT0S</meta:editing-duration>
    <meta:user-defined meta:name="_EmailSubject">學生手冊</meta:user-defined>
    <meta:user-defined meta:name="_AuthorEmail">eva@mail.nctu.edu.tw</meta:user-defined>
    <meta:user-defined meta:name="_AuthorEmailDisplayName">eva</meta:user-defined>
    <meta:user-defined meta:name="_ReviewingToolsShownOnce"/>
    <meta:document-statistic meta:page-count="1" meta:paragraph-count="1" meta:word-count="111" meta:character-count="745" meta:row-count="5" meta:non-whitespace-character-count="635"/>
  </office:meta>
</office:document-meta>
</file>