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FangSong-W6-WIN-BF" svg:font-family="DFFangSong-W6-WIN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P2" style:parent-style-name="內文" style:family="paragraph">
      <style:paragraph-properties style:text-autospace="none" fo:text-align="center" fo:margin-bottom="0.125in" fo:margin-right="-0.02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11pt" style:font-size-asian="11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20" style:parent-style-name="內文" style:family="paragraph">
      <style:paragraph-properties style:text-autospace="none" style:snap-to-layout-grid="false" fo:text-align="justify" style:vertical-align="auto" fo:line-height="100%"/>
    </style:style>
    <style:style style:name="T21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40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4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4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44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46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47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4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49" style:parent-style-name="內文" style:family="paragraph">
      <style:paragraph-properties style:text-autospace="none" style:vertical-align="auto" fo:line-height="100%"/>
    </style:style>
    <style:style style:name="T5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5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5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5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55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56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5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5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60" style:parent-style-name="內文" style:family="paragraph">
      <style:paragraph-properties style:text-autospace="none" style:vertical-align="auto" fo:line-height="100%"/>
    </style:style>
    <style:style style:name="T6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6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63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6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65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66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67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68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6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7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71" style:parent-style-name="內文" style:family="paragraph">
      <style:paragraph-properties style:text-autospace="none" style:vertical-align="auto" fo:line-height="100%"/>
    </style:style>
    <style:style style:name="T7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7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74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75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P76" style:parent-style-name="內文" style:family="paragraph">
      <style:paragraph-properties style:text-autospace="none" fo:margin-bottom="0.12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5.3333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7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80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81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82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84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85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8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87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DFFangSong-W6-WIN-BF" fo:font-weight="bold" style:font-weight-asian="bold" fo:color="#3B3838" style:font-size-complex="12pt"/>
    </style:style>
    <style:style style:name="T98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DFFangSong-W6-WIN-BF" fo:color="#3B3838" fo:font-size="16pt" style:font-size-asian="16pt" style:font-size-complex="12pt"/>
    </style:style>
    <style:style style:name="P102" style:parent-style-name="內文" style:family="paragraph">
      <style:paragraph-properties style:text-autospace="none" fo:margin-bottom="0.125in" fo:line-height="100%" fo:margin-right="-0.0277in">
        <style:tab-stops>
          <style:tab-stop style:type="left" style:position="3.3333in"/>
          <style:tab-stop style:type="left" style:position="4in"/>
          <style:tab-stop style:type="left" style:position="4.4722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P104" style:parent-style-name="內文" style:family="paragraph">
      <style:paragraph-properties style:line-height-at-least="0in"/>
      <style:text-properties style:font-name-asian="標楷體" fo:color="#767171" fo:font-size="8pt" style:font-size-asian="8pt" style:font-size-complex="16pt"/>
    </style:style>
    <style:style style:name="P105" style:parent-style-name="內文" style:family="paragraph">
      <style:paragraph-properties style:line-height-at-least="0in"/>
      <style:text-properties style:font-name-asian="標楷體" fo:color="#767171" fo:font-size="8pt" style:font-size-asian="8pt" style:font-size-complex="16pt"/>
    </style:style>
    <style:style style:name="T106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DFFangSong-W6-WIN-BF" fo:color="#FF0000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DFFangSong-W6-WIN-BF" fo:color="#3B3838" fo:font-size="16pt" style:font-size-asian="16pt" style:font-size-complex="12pt"/>
    </style:style>
    <style:style style:name="P112" style:parent-style-name="內文" style:family="paragraph">
      <style:paragraph-properties style:text-autospace="none" fo:margin-bottom="0.125in" fo:line-height="100%" fo:margin-left="0.3333in" fo:margin-right="-0.0277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  <style:tab-stop style:type="left" style:position="8.3333in"/>
          <style:tab-stop style:type="left" style:position="9in"/>
          <style:tab-stop style:type="left" style:position="9.6666in"/>
          <style:tab-stop style:type="left" style:position="10.3333in"/>
          <style:tab-stop style:type="left" style:position="11in"/>
        </style:tab-stops>
      </style:paragraph-properties>
    </style:style>
    <style:style style:name="P113" style:parent-style-name="內文" style:family="paragraph">
      <style:paragraph-properties style:text-autospace="none" fo:text-align="center" fo:margin-bottom="0.125in" fo:margin-right="-0.0284in">
        <style:tab-stops>
          <style:tab-stop style:type="left" style:position="1.2798in"/>
          <style:tab-stop style:type="left" style:position="1.9687in"/>
          <style:tab-stop style:type="left" style:position="2.4611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color="#767171" fo:font-size="10pt" style:font-size-asian="10pt" style:font-size-complex="16pt"/>
    </style:style>
    <style:style style:name="T11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15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1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1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1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1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5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3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3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132" style:parent-style-name="內文" style:family="paragraph">
      <style:paragraph-properties style:text-autospace="none" fo:margin-bottom="0.12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P133" style:parent-style-name="內文" style:family="paragraph">
      <style:paragraph-properties style:text-autospace="none" fo:text-align="center" fo:margin-bottom="0.125in" fo:margin-right="-0.02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11pt" style:font-size-asian="11pt" style:font-size-complex="16pt"/>
    </style:style>
    <style:style style:name="T13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135" style:parent-style-name="內文" style:family="paragraph">
      <style:paragraph-properties style:text-autospace="none" fo:text-align="center" fo:margin-bottom="0.12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152" style:parent-style-name="內文" style:family="paragraph">
      <style:paragraph-properties style:text-autospace="none" style:snap-to-layout-grid="false" fo:text-align="justify" style:vertical-align="auto" fo:line-height="100%"/>
    </style:style>
    <style:style style:name="T15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6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68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69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170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71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172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7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174" style:parent-style-name="內文" style:family="paragraph">
      <style:paragraph-properties style:text-autospace="none" style:vertical-align="auto" fo:line-height="100%"/>
    </style:style>
    <style:style style:name="T175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7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77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7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7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80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81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182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8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8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185" style:parent-style-name="內文" style:family="paragraph">
      <style:paragraph-properties style:text-autospace="none" style:vertical-align="auto" fo:line-height="100%"/>
    </style:style>
    <style:style style:name="T18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8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88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8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9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91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92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193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9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95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196" style:parent-style-name="內文" style:family="paragraph">
      <style:paragraph-properties style:text-autospace="none" style:vertical-align="auto" fo:line-height="100%"/>
    </style:style>
    <style:style style:name="T19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9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99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00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P201" style:parent-style-name="內文" style:family="paragraph">
      <style:paragraph-properties style:text-autospace="none" fo:margin-bottom="0.12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5.3333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0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04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05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06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207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10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21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12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DFFangSong-W6-WIN-BF" fo:font-weight="bold" style:font-weight-asian="bold" fo:color="#3B3838" style:font-size-complex="12pt"/>
    </style:style>
    <style:style style:name="T222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DFFangSong-W6-WIN-BF" fo:color="#3B3838" fo:font-size="16pt" style:font-size-asian="16pt" style:font-size-complex="12pt"/>
    </style:style>
    <style:style style:name="P226" style:parent-style-name="內文" style:family="paragraph">
      <style:paragraph-properties style:text-autospace="none" fo:margin-bottom="0.125in" fo:line-height="100%" fo:margin-right="-0.0277in">
        <style:tab-stops>
          <style:tab-stop style:type="left" style:position="3.3333in"/>
          <style:tab-stop style:type="left" style:position="4in"/>
          <style:tab-stop style:type="left" style:position="4.4722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P228" style:parent-style-name="內文" style:family="paragraph">
      <style:paragraph-properties style:line-height-at-least="0in"/>
      <style:text-properties style:font-name-asian="標楷體" fo:color="#767171" fo:font-size="8pt" style:font-size-asian="8pt" style:font-size-complex="16pt"/>
    </style:style>
    <style:style style:name="P229" style:parent-style-name="內文" style:family="paragraph">
      <style:paragraph-properties style:line-height-at-least="0in"/>
      <style:text-properties style:font-name-asian="標楷體" fo:color="#767171" fo:font-size="8pt" style:font-size-asian="8pt" style:font-size-complex="16pt"/>
    </style:style>
    <style:style style:name="T230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DFFangSong-W6-WIN-BF" fo:color="#FF0000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name-complex="DFFangSong-W6-WIN-BF" fo:color="#3B3838" fo:font-size="16pt" style:font-size-asian="16pt" style:font-size-complex="12pt"/>
    </style:style>
    <style:style style:name="P236" style:parent-style-name="內文" style:family="paragraph">
      <style:paragraph-properties style:text-autospace="none" fo:margin-bottom="0.125in" fo:line-height="100%" fo:margin-left="0.3333in" fo:margin-right="-0.0277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  <style:tab-stop style:type="left" style:position="8.3333in"/>
          <style:tab-stop style:type="left" style:position="9in"/>
          <style:tab-stop style:type="left" style:position="9.6666in"/>
          <style:tab-stop style:type="left" style:position="10.3333in"/>
          <style:tab-stop style:type="left" style:position="11in"/>
        </style:tab-stops>
      </style:paragraph-properties>
    </style:style>
    <style:style style:name="P237" style:parent-style-name="內文" style:family="paragraph">
      <style:paragraph-properties style:text-autospace="none" fo:text-align="center" fo:margin-bottom="0.125in" fo:margin-right="-0.0284in">
        <style:tab-stops>
          <style:tab-stop style:type="left" style:position="1.2798in"/>
          <style:tab-stop style:type="left" style:position="1.9687in"/>
          <style:tab-stop style:type="left" style:position="2.4611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color="#767171" fo:font-size="10pt" style:font-size-asian="10pt" style:font-size-complex="16pt"/>
    </style:style>
    <style:style style:name="T23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3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4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4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4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4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dash" draw:stroke-dash="a4" svg:stroke-width="0.00694in" svg:stroke-color="#767171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360" draw:id="id0" draw:style-name="a0" draw:name="文字方塊 4" text:anchor-type="paragraph" svg:x="0in" svg:y="-0.27273in" svg:width="2in" svg:height="2in" style:rel-width="scale" style:rel-height="scale"><draw:text-box><text:p text:style-name="P2">(<text:s/>專<text:s/>班<text:s/>留<text:s/>存<text:s/>)</text:p></draw:text-box><svg:title/><svg:desc/></draw:frame><text:span text:style-name="T3">國立</text:span><text:span text:style-name="T4">陽明</text:span><text:span text:style-name="T5">交通大學</text:span><text:span text:style-name="T6"><text:s/></text:span><text:span text:style-name="T7">電機學院</text:span><text:span text:style-name="T8">/</text:span><text:span text:style-name="T9">資訊學院專班</text:span><text:span text:style-name="T10">延長休</text:span><text:span text:style-name="T11">學申請</text:span><text:span text:style-name="T12"><text:line-break/></text:span><text:span text:style-name="T13">切</text:span><text:span text:style-name="T14"><text:s/></text:span><text:span text:style-name="T15"><text:s text:c="2"/></text:span><text:span text:style-name="T16">結</text:span><text:span text:style-name="T17"><text:s/></text:span><text:span text:style-name="T18"><text:s text:c="2"/></text:span><text:span text:style-name="T19">書</text:span></text:p>
      <text:p text:style-name="P20"><text:span text:style-name="T21"><text:s text:c="4"/>電機</text:span><text:span text:style-name="T22">學院</text:span><text:span text:style-name="T23">/資訊學院碩士在職專班</text:span><text:span text:style-name="T24">__</text:span><text:span text:style-name="T25">_____</text:span><text:span text:style-name="T26">__</text:span><text:span text:style-name="T27">_組，研究生</text:span><text:span text:style-name="T28">_______________</text:span><text:span text:style-name="T29">由於</text:span><text:span text:style-name="T30">___________________________</text:span><text:span text:style-name="T31">_______因素</text:span><text:span text:style-name="T32">辦理延長休</text:span><text:span text:style-name="T33">學</text:span><text:span text:style-name="T34">，期間將配合電資在職專班</text:span><text:span text:style-name="T35">繳交</text:span><text:span text:style-name="T36">齊全</text:span><text:span text:style-name="T37">以下資料</text:span><text:span text:style-name="T38">:</text:span><text:span text:style-name="T39"><text:s/></text:span><text:span text:style-name="T40"><text:line-break/></text:span><text:span text:style-name="T41">1</text:span><text:span text:style-name="T42">、</text:span><text:span text:style-name="T43">需符合</text:span><text:span text:style-name="T44">「</text:span><text:span text:style-name="T45">本人</text:span><text:span text:style-name="T46">」</text:span><text:span text:style-name="T47">半年內發生重大傷殘或長期住院之案件</text:span><text:span text:style-name="T48">。</text:span></text:p>
      <text:p text:style-name="P49"><text:span text:style-name="T50">2</text:span><text:span text:style-name="T51">、</text:span><text:span text:style-name="T52">醫師診斷證明</text:span><text:span text:style-name="T53">(</text:span><text:span text:style-name="T54">“</text:span><text:span text:style-name="T55">近六個月內</text:span><text:span text:style-name="T56">”</text:span><text:span text:style-name="T57">之醫院診斷證明</text:span><text:span text:style-name="T58">)<text:s/></text:span><text:span text:style-name="T59">。</text:span></text:p>
      <text:p text:style-name="P60"><text:span text:style-name="T61">3</text:span><text:span text:style-name="T62">、</text:span><text:span text:style-name="T63">相關就醫紀錄</text:span><text:span text:style-name="T64">(</text:span><text:span text:style-name="T65">“</text:span><text:span text:style-name="T66">近六個月內</text:span><text:span text:style-name="T67">”</text:span><text:span text:style-name="T68">之完整就醫紀錄</text:span><text:span text:style-name="T69">)<text:s/></text:span><text:span text:style-name="T70">。</text:span></text:p>
      <text:p text:style-name="P71"><text:span text:style-name="T72">4</text:span><text:span text:style-name="T73">、</text:span><text:span text:style-name="T74">目前已具雛型之論文初稿</text:span><text:span text:style-name="T75">。</text:span></text:p>
      <text:p text:style-name="P76"><text:span text:style-name="T77">5</text:span><text:span text:style-name="T78">、</text:span><text:span text:style-name="T79">指導教授對於論文完成可能性的評估意見</text:span><text:span text:style-name="T80">書</text:span><text:span text:style-name="T81">（</text:span><text:span text:style-name="T82">含</text:span><text:span text:style-name="T83">簽名</text:span><text:span text:style-name="T84">與評估意見</text:span><text:span text:style-name="T85">）</text:span><text:span text:style-name="T86">。</text:span><text:span text:style-name="T87"><text:line-break/></text:span><text:span text:style-name="T88">本人已詳閱並同意上述事項</text:span><text:span text:style-name="T89">。</text:span><text:span text:style-name="T90"><text:s/></text:span><text:span text:style-name="T91"><text:line-break/></text:span><text:span text:style-name="T92"><text:s/></text:span><text:span text:style-name="T93"><text:tab/></text:span><text:span text:style-name="T94"><text:tab/></text:span><text:span text:style-name="T95"><text:tab/></text:span><text:span text:style-name="T96"><text:s text:c="19"/></text:span><text:span text:style-name="T97"><text:s text:c="3"/></text:span><text:span text:style-name="T98"><text:s text:c="4"/></text:span><text:span text:style-name="T99">學 <text:s text:c="3"/>號<text:s/></text:span><text:span text:style-name="T100">:<text:s/></text:span><text:span text:style-name="T101">_______________</text:span></text:p>
      <text:p text:style-name="P102"><text:span text:style-name="T103"><draw:frame draw:z-index="251672576" draw:id="id1" draw:style-name="a1" draw:name="文字方塊 6" text:anchor-type="paragraph" svg:x="-0.02083in" svg:y="0.42639in" svg:width="3.125in" svg:height="0.42708in" style:rel-width="scale" style:rel-height="scale"><draw:text-box><text:p text:style-name="P104">本切結書經109.10.14<text:s/>109學年度第1學期</text:p><text:p text:style-name="P105">電機/資訊學院碩士在職專班<text:s/>第1次專班委員會會議通過</text:p></draw:text-box><svg:title/><svg:desc/></draw:frame></text:span><text:span text:style-name="T106"><text:tab/></text:span><text:span text:style-name="T107"><text:tab/></text:span><text:span text:style-name="T108"><text:tab/></text:span><text:span text:style-name="T109">學生</text:span><text:span text:style-name="T110">簽章 :<text:s/></text:span><text:span text:style-name="T111">_______________</text:span></text:p>
      <text:p text:style-name="P112"><draw:frame draw:z-index="251665408" draw:id="id2" draw:style-name="a2" draw:name="文字方塊 2" text:anchor-type="paragraph" svg:x="1.91667in" svg:y="0.15625in" svg:width="2in" svg:height="0.375in" style:rel-width="scale" style:rel-height="scale"><draw:text-box><text:p text:style-name="P113">(<text:s/>第一聯<text:s/>電機學院/資訊學院碩士在職專班保存檔<text:s/>)</text:p></draw:text-box><svg:title/><svg:desc/></draw:frame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中</text:span><text:span text:style-name="T120"><text:s text:c="2"/></text:span><text:span text:style-name="T121">華</text:span><text:span text:style-name="T122"><text:s text:c="2"/></text:span><text:span text:style-name="T123">民</text:span><text:span text:style-name="T124"><text:s text:c="2"/></text:span><text:span text:style-name="T125">國<text:s/></text:span><text:span text:style-name="T126"><text:s text:c="6"/></text:span><text:span text:style-name="T127"><text:s text:c="2"/>年 <text:s/></text:span><text:span text:style-name="T128"><text:s text:c="6"/></text:span><text:span text:style-name="T129"><text:s/>月<text:s/></text:span><text:span text:style-name="T130"><text:s text:c="6"/></text:span><text:span text:style-name="T131"><text:s text:c="2"/>日</text:span></text:p>
      <text:p text:style-name="P132"><draw:frame draw:z-index="251661312" draw:id="id3" draw:style-name="a3" draw:name="文字方塊 3" text:anchor-type="paragraph" svg:x="2.98611in" svg:y="0.07222in" svg:width="2in" svg:height="2in" style:rel-width="scale" style:rel-height="scale"><draw:text-box><text:p text:style-name="P133">(<text:s/>本<text:s/>人<text:s/>留<text:s/>存<text:s/>)</text:p></draw:text-box><svg:title/><svg:desc/></draw:frame><text:span text:style-name="T134"><draw:connector draw:type="line" svg:x1="0in" svg:y1="0.13056in" svg:x2="8.29514in" svg:y2="0.13056in" draw:z-index="251659264" draw:id="id4" draw:style-name="a5" draw:name="直線接點 1" text:anchor-type="paragraph"><svg:title/><svg:desc/></draw:connector></text:span></text:p>
      <text:p text:style-name="P135"><text:span text:style-name="T136">國立</text:span><text:span text:style-name="T137">陽明</text:span><text:span text:style-name="T138">交通大學</text:span><text:span text:style-name="T139"><text:s/></text:span><text:span text:style-name="T140">電機學院</text:span><text:span text:style-name="T141">/</text:span><text:span text:style-name="T142">資訊學院專班</text:span><text:span text:style-name="T143">延長休學申請</text:span><text:span text:style-name="T144"><text:line-break/></text:span><text:span text:style-name="T145">切</text:span><text:span text:style-name="T146"><text:s/></text:span><text:span text:style-name="T147"><text:s text:c="2"/></text:span><text:span text:style-name="T148">結</text:span><text:span text:style-name="T149"><text:s/></text:span><text:span text:style-name="T150"><text:s text:c="2"/></text:span><text:span text:style-name="T151">書</text:span></text:p>
      <text:p text:style-name="P152"><text:span text:style-name="T153"><text:s text:c="4"/>電機學院/資訊學院碩士在職專班__________組，研究生</text:span><text:span text:style-name="T154">_______________</text:span><text:span text:style-name="T155">由於</text:span><text:span text:style-name="T156">___________________________</text:span><text:span text:style-name="T157">_______因素辦理延長休</text:span><text:span text:style-name="T158">學</text:span><text:span text:style-name="T159">，期間將配合電資在職專班</text:span><text:span text:style-name="T160">繳交</text:span><text:span text:style-name="T161">齊全</text:span><text:span text:style-name="T162">以下資料</text:span><text:span text:style-name="T163">:</text:span><text:span text:style-name="T164"><text:s/></text:span><text:span text:style-name="T165"><text:line-break/></text:span><text:span text:style-name="T166">1</text:span><text:span text:style-name="T167">、</text:span><text:span text:style-name="T168">需符合</text:span><text:span text:style-name="T169">「</text:span><text:span text:style-name="T170">本人</text:span><text:span text:style-name="T171">」</text:span><text:span text:style-name="T172">半年內發生重大傷殘或長期住院之案件</text:span><text:span text:style-name="T173">。</text:span></text:p>
      <text:p text:style-name="P174"><text:span text:style-name="T175">2</text:span><text:span text:style-name="T176">、</text:span><text:span text:style-name="T177">醫師診斷證明</text:span><text:span text:style-name="T178">(</text:span><text:span text:style-name="T179">“</text:span><text:span text:style-name="T180">近六個月內</text:span><text:span text:style-name="T181">”</text:span><text:span text:style-name="T182">之醫院診斷證明</text:span><text:span text:style-name="T183">)<text:s/></text:span><text:span text:style-name="T184">。</text:span></text:p>
      <text:p text:style-name="P185"><text:span text:style-name="T186">3</text:span><text:span text:style-name="T187">、</text:span><text:span text:style-name="T188">相關就醫紀錄</text:span><text:span text:style-name="T189">(</text:span><text:span text:style-name="T190">“</text:span><text:span text:style-name="T191">近六個月內</text:span><text:span text:style-name="T192">”</text:span><text:span text:style-name="T193">之完整就醫紀錄</text:span><text:span text:style-name="T194">)<text:s/></text:span><text:span text:style-name="T195">。</text:span></text:p>
      <text:p text:style-name="P196"><text:span text:style-name="T197">4</text:span><text:span text:style-name="T198">、</text:span><text:span text:style-name="T199">目前已具雛型之論文初稿</text:span><text:span text:style-name="T200">。</text:span></text:p>
      <text:p text:style-name="P201"><text:span text:style-name="T202">5</text:span><text:span text:style-name="T203">、</text:span><text:span text:style-name="T204">指導教授對於論文完成可能性的評估意見</text:span><text:span text:style-name="T205">書</text:span><text:span text:style-name="T206">（</text:span><text:span text:style-name="T207">含</text:span><text:span text:style-name="T208">簽名</text:span><text:span text:style-name="T209">與評估意見</text:span><text:span text:style-name="T210">）</text:span><text:span text:style-name="T211">。</text:span><text:span text:style-name="T212"><text:line-break/></text:span><text:span text:style-name="T213">本人已詳閱並同意上述事項</text:span><text:span text:style-name="T214">。<text:s/></text:span><text:span text:style-name="T215"><text:line-break/></text:span><text:span text:style-name="T216"><text:s/></text:span><text:span text:style-name="T217"><text:tab/></text:span><text:span text:style-name="T218"><text:tab/></text:span><text:span text:style-name="T219"><text:tab/></text:span><text:span text:style-name="T220"><text:s text:c="19"/></text:span><text:span text:style-name="T221"><text:s text:c="3"/></text:span><text:span text:style-name="T222"><text:s text:c="4"/></text:span><text:span text:style-name="T223">學 <text:s text:c="3"/>號<text:s/></text:span><text:span text:style-name="T224">:<text:s/></text:span><text:span text:style-name="T225">_______________</text:span></text:p>
      <text:p text:style-name="P226"><text:span text:style-name="T227"><draw:frame draw:z-index="251670528" draw:id="id5" draw:style-name="a6" draw:name="文字方塊 5" text:anchor-type="paragraph" svg:x="-0.02083in" svg:y="0.43333in" svg:width="3.125in" svg:height="0.42708in" style:rel-width="scale" style:rel-height="scale"><draw:text-box><text:p text:style-name="P228">本切結書經109.10.14<text:s/>109學年度第1學期</text:p><text:p text:style-name="P229">電機/資訊學院碩士在職專班<text:s/>第1次專班委員會會議通過</text:p></draw:text-box><svg:title/><svg:desc/></draw:frame></text:span><text:span text:style-name="T230"><text:tab/></text:span><text:span text:style-name="T231"><text:tab/></text:span><text:span text:style-name="T232"><text:tab/></text:span><text:span text:style-name="T233">學生</text:span><text:span text:style-name="T234">簽章 :<text:s/></text:span><text:span text:style-name="T235">_______________</text:span></text:p>
      <text:p text:style-name="P236"><draw:frame draw:z-index="251669504" draw:id="id6" draw:style-name="a7" draw:name="文字方塊 9" text:anchor-type="paragraph" svg:x="1.91667in" svg:y="0.15625in" svg:width="2in" svg:height="0.375in" style:rel-width="scale" style:rel-height="scale"><draw:text-box><text:p text:style-name="P237">(<text:s/>第二聯<text:s/>電機學院/資訊學院碩士在職專班學生留存<text:s/>)</text:p></draw:text-box><svg:title/><svg:desc/></draw:frame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中 <text:s/>華 <text:s/>民 <text:s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FangSong-W6-WIN-BF" svg:font-family="DFFangSong-W6-WIN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9T03:31:00Z</meta:creation-date>
    <dc:date>2021-01-29T03:32:00Z</dc:date>
    <meta:template xlink:href="Normal.dotm" xlink:type="simple"/>
    <meta:editing-cycles>4</meta:editing-cycles>
    <meta:editing-duration>PT60S</meta:editing-duration>
    <meta:document-statistic meta:page-count="1" meta:paragraph-count="21" meta:word-count="365" meta:character-count="837" meta:row-count="22" meta:non-whitespace-character-count="493"/>
  </office:meta>
</office:document-meta>
</file>