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@華康中楷體" svg:font-family="@華康中楷體, @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04cm" table:align="center" style:writing-mode="lr-tb"/>
    </style:style>
    <style:style style:name="表格1.A" style:family="table-column">
      <style:table-column-properties style:column-width="2.612cm"/>
    </style:style>
    <style:style style:name="表格1.B" style:family="table-column">
      <style:table-column-properties style:column-width="9.984cm"/>
    </style:style>
    <style:style style:name="表格1.C" style:family="table-column">
      <style:table-column-properties style:column-width="1.101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637cm"/>
    </style:style>
    <style:style style:name="表格1.1" style:family="table-row">
      <style:table-row-properties style:row-height="1.3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7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row-height="0.74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表格1.D2" style:family="table-cell">
      <style:table-cell-properties style:vertical-align="top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表格1.E2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none" fo:border-bottom="0.7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0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表格1.E20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 style:list-style-name="WW8Num4">
      <style:paragraph-properties style:line-height-at-least="0.635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2">
      <style:paragraph-properties style:line-height-at-least="0.635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3">
      <style:paragraph-properties style:line-height-at-least="0.635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1">
      <style:paragraph-properties fo:margin-left="0.953cm" fo:margin-right="0cm" style:line-height-at-least="0.635cm" fo:text-align="justify" style:justify-single-word="false" fo:text-indent="-0.953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953cm" fo:margin-right="0cm" style:line-height-at-least="0.635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004cm" fo:margin-right="0cm" fo:line-height="150%" fo:text-align="justify" style:justify-single-word="false" fo:text-indent="0.496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496cm" style:auto-text-indent="false"/>
    </style:style>
    <style:style style:name="P17" style:family="paragraph" style:parent-style-name="Standard">
      <style:paragraph-properties fo:margin-left="0.499cm" fo:margin-right="0cm" fo:line-height="150%" fo:text-align="justify" style:justify-single-word="false" fo:text-indent="-0.004cm" style:auto-text-indent="false"/>
    </style:style>
    <style:style style:name="P18" style:family="paragraph" style:parent-style-name="Standard">
      <style:paragraph-properties fo:margin-left="0cm" fo:margin-right="0.84cm" fo:text-align="end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P20" style:family="paragraph" style:parent-style-name="C">
      <style:paragraph-properties fo:margin-left="0cm" fo:margin-right="0cm" fo:line-height="100%" fo:orphans="2" fo:widows="2" fo:text-indent="0cm" style:auto-text-indent="false" style:text-autospace="none" style:vertical-align="middle" style:snap-to-layout-grid="false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電機學院碩士在職專班 </text:p>
      <text:p text:style-name="P1">學生畢業口試申請表</text:p>
      <text:p text:style-name="P20"/>
      <text:list xml:id="list6977845252408126455" text:style-name="WW8Num4">
        <text:list-item>
          <text:p text:style-name="P2">本專班規定：</text:p>
        </text:list-item>
      </text:list>
      <text:list xml:id="list9211311581180274078" text:style-name="WW8Num2">
        <text:list-item>
          <text:p text:style-name="P3">畢業最低學分數24 (包括主修組別之規定專業科目12學分及其他兩學院之專業科目)</text:p>
        </text:list-item>
        <text:list-item>
          <text:p text:style-name="P3">必修科目：</text:p>
        </text:list-item>
      </text:list>
      <text:list xml:id="list6379012296617855241" text:style-name="WW8Num3">
        <text:list-item>
          <text:p text:style-name="P4">專題研討 (I) (II) (Ⅲ) (Ⅳ)</text:p>
        </text:list-item>
        <text:list-item>
          <text:p text:style-name="P4">論文研究 (I) (II) (Ⅲ)…95級之後適用。</text:p>
        </text:list-item>
      </text:list>
      <text:p text:style-name="P12">3. 主修組別之規定專業科目12學分</text:p>
      <text:list xml:id="list7832014130618902184" text:style-name="WW8Num1">
        <text:list-item>
          <text:p text:style-name="P13">本人已修下列課程，符合本專班規定，申請進行畢業口試：</text:p>
        </text:list-item>
      </text:list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類 <text:s text:c="3"/>別</text:p>
          </table:table-cell>
          <table:table-cell table:style-name="表格1.B1" office:value-type="string">
            <text:p text:style-name="P5">課 <text:s text:c="19"/>名</text:p>
          </table:table-cell>
          <table:table-cell table:style-name="表格1.B1" office:value-type="string">
            <text:p text:style-name="P5">學分</text:p>
          </table:table-cell>
          <table:table-cell table:style-name="表格1.B1" office:value-type="string">
            <text:p text:style-name="P5">成績</text:p>
          </table:table-cell>
          <table:table-cell table:style-name="表格1.E1" office:value-type="string">
            <text:p text:style-name="P5">修課學期 </text:p>
            <text:p text:style-name="P10"><text:span text:style-name="T2">(例:</text:span><text:span text:style-name="T7">1041</text:span><text:span text:style-name="T2">)</text:span></text:p>
          </table:table-cell>
        </table:table-row>
        <table:table-row table:style-name="表格1.2">
          <table:table-cell table:style-name="表格1.A2" table:number-rows-spanned="7" office:value-type="string">
            <text:p text:style-name="P5">必</text:p>
            <text:p text:style-name="P5">修</text:p>
            <text:p text:style-name="P5">課</text:p>
            <text:p text:style-name="P5">程</text:p>
          </table:table-cell>
          <table:table-cell table:style-name="表格1.B2" office:value-type="string">
            <text:p text:style-name="P7">專題研討(I)</text:p>
          </table:table-cell>
          <table:table-cell table:style-name="表格1.B2" office:value-type="string">
            <text:p text:style-name="P11">0</text:p>
          </table:table-cell>
          <table:table-cell table:style-name="表格1.D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covered-table-cell/>
          <table:table-cell table:style-name="表格1.B2" office:value-type="string">
            <text:p text:style-name="P7">專題研討(Ⅱ)</text:p>
          </table:table-cell>
          <table:table-cell table:style-name="表格1.B2" office:value-type="string">
            <text:p text:style-name="P11">0</text:p>
          </table:table-cell>
          <table:table-cell table:style-name="表格1.D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covered-table-cell/>
          <table:table-cell table:style-name="表格1.B2" office:value-type="string">
            <text:p text:style-name="P7">專題研討(Ⅲ)</text:p>
          </table:table-cell>
          <table:table-cell table:style-name="表格1.B2" office:value-type="string">
            <text:p text:style-name="P11">0</text:p>
          </table:table-cell>
          <table:table-cell table:style-name="表格1.D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ext:soft-page-break/>
        <table:table-row table:style-name="表格1.2">
          <table:covered-table-cell/>
          <table:table-cell table:style-name="表格1.B5" office:value-type="string">
            <text:p text:style-name="P7">專題研討(Ⅳ)</text:p>
          </table:table-cell>
          <table:table-cell table:style-name="表格1.B5" office:value-type="string">
            <text:p text:style-name="P11">0</text:p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  <table:table-row table:style-name="表格1.2">
          <table:covered-table-cell/>
          <table:table-cell table:style-name="表格1.B5" office:value-type="string">
            <text:p text:style-name="P7">論文研究(I) </text:p>
          </table:table-cell>
          <table:table-cell table:style-name="表格1.B5" office:value-type="string">
            <text:p text:style-name="P11">2</text:p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  <table:table-row table:style-name="表格1.2">
          <table:covered-table-cell/>
          <table:table-cell table:style-name="表格1.B5" office:value-type="string">
            <text:p text:style-name="P7">論文研究(Ⅱ) </text:p>
          </table:table-cell>
          <table:table-cell table:style-name="表格1.B5" office:value-type="string">
            <text:p text:style-name="P11">2</text:p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  <table:table-row table:style-name="表格1.2">
          <table:covered-table-cell/>
          <table:table-cell table:style-name="表格1.B5" office:value-type="string">
            <text:p text:style-name="P7">論文研究(Ⅲ) </text:p>
          </table:table-cell>
          <table:table-cell table:style-name="表格1.B5" office:value-type="string">
            <text:p text:style-name="P11">2</text:p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  <text:soft-page-break/>
        <table:table-row table:style-name="表格1.2">
          <table:table-cell table:style-name="表格1.A9" table:number-rows-spanned="3" office:value-type="string">
            <text:p text:style-name="P5">抵 <text:s/>免</text:p>
            <text:p text:style-name="P5">課 <text:s/>程</text:p>
          </table:table-cell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  <table:table-row table:style-name="表格1.2">
          <table:covered-table-cell/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  <table:table-row table:style-name="表格1.2">
          <table:covered-table-cell/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  <table:table-row table:style-name="表格1.2">
          <table:table-cell table:style-name="表格1.A12" table:number-rows-spanned="9" office:value-type="string">
            <text:p text:style-name="P5">選</text:p>
            <text:p text:style-name="P5">修</text:p>
            <text:p text:style-name="P5">課</text:p>
            <text:p text:style-name="P5">程</text:p>
          </table:table-cell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  <text:soft-page-break/>
        <table:table-row table:style-name="表格1.2">
          <table:covered-table-cell/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  <table:table-row table:style-name="表格1.2">
          <table:covered-table-cell/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  <table:table-row table:style-name="表格1.2">
          <table:covered-table-cell/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  <table:table-row table:style-name="表格1.2">
          <table:covered-table-cell/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  <text:soft-page-break/>
        <table:table-row table:style-name="表格1.2">
          <table:covered-table-cell/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  <table:table-row table:style-name="表格1.2">
          <table:covered-table-cell/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  <table:table-row table:style-name="表格1.2">
          <table:covered-table-cell/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  <table:table-row table:style-name="表格1.2">
          <table:covered-table-cell/>
          <table:table-cell table:style-name="表格1.B20" office:value-type="string">
            <text:p text:style-name="P5">學 <text:s/>分 <text:s/>數 <text:s/>總 <text:s/>計</text:p>
          </table:table-cell>
          <table:table-cell table:style-name="表格1.B20" office:value-type="string">
            <text:p text:style-name="P8"/>
          </table:table-cell>
          <table:table-cell table:style-name="表格1.B20" office:value-type="string">
            <text:p text:style-name="P8"/>
          </table:table-cell>
          <table:table-cell table:style-name="表格1.E20" office:value-type="string">
            <text:p text:style-name="P8"/>
          </table:table-cell>
        </table:table-row>
      </table:table>
      <text:p text:style-name="P15"><text:span text:style-name="T2">申請人組別：</text:span><text:span text:style-name="T7">_______________ <text:s/>學號：_______________ </text:span><text:span text:style-name="T2"><text:s/>申請日期：</text:span><text:span text:style-name="T7">_____________</text:span></text:p>
      <text:p text:style-name="P16"><text:span text:style-name="T2">申請人簽名：</text:span><text:span text:style-name="T5"> <text:s text:c="22"/></text:span><text:span text:style-name="T2"><text:s text:c="5"/>指導教授簽名：</text:span><text:span text:style-name="T2">___________________</text:span></text:p>
      <text:p text:style-name="P17"><text:span text:style-name="T2">聯絡電話：</text:span><text:span text:style-name="T5"> <text:s text:c="22"/></text:span><text:span text:style-name="T2"><text:s text:c="6"/>班主任簽名：_____________________ <text:s/></text:span><text:span text:style-name="T5"><text:s text:c="21"/></text:span><text:span text:style-name="T2"><text:s text:c="3"/></text:span></text:p>
      <text:p text:style-name="P18">*請於口試日期前三星期提出申請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@華康中楷體" svg:font-family="@華康中楷體, @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" style:family="paragraph" style:parent-style-name="Standard">
      <style:paragraph-properties fo:margin-left="1cm" fo:margin-right="0cm" fo:line-height="0.593cm" fo:hyphenation-ladder-count="no-limit" fo:text-indent="0cm" style:auto-text-indent="false" style:vertical-align="baseline"/>
      <style:text-properties style:font-name="@華康中楷體" fo:font-family="@華康中楷體, @新細明體" style:font-family-generic="modern" style:letter-kerning="true" style:font-name-asian="@華康中楷體" style:font-family-asian="@華康中楷體, @新細明體" style:font-family-generic-asian="modern" style:font-name-complex="@華康中楷體" style:font-family-complex="@華康中楷體, @新細明體" style:font-family-generic-complex="moder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fo:text-indent="-0.75cm" fo:margin-left="1.70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0-22T15:21:00</meta:creation-date>
    <dc:creator>student</dc:creator>
    <dc:date>2018-10-22T15:21:00</dc:date>
    <meta:editing-cycles>2</meta:editing-cycles>
    <meta:editing-duration>PT1M</meta:editing-duration>
    <meta:document-statistic meta:table-count="1" meta:image-count="0" meta:object-count="0" meta:page-count="6" meta:paragraph-count="44" meta:word-count="269" meta:character-count="535" meta:non-whitespace-character-count="395"/>
    <meta:generator>LibreOffice/5.2.3.3$Windows_x86 LibreOffice_project/d54a8868f08a7b39642414cf2c8ef2f228f780cf</meta:generator>
  </office:meta>
</office:document-meta>
</file>