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fo:margin-left="0.102in" fo:margin-right="-0.0159in">
        <style:tab-stops/>
      </style:paragraph-properties>
      <style:text-properties style:font-name="微軟正黑體" style:font-name-asian="微軟正黑體" style:font-name-complex="微軟正黑體" fo:color="#000000" style:text-position="-13.8% 100%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bottom="0.125in" fo:line-height="0.25in" fo:margin-left="0.102in" fo:margin-right="-0.0159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style:text-position="-17.8% 100%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style:text-position="-17.8% 100%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style:text-position="-17.8% 100%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style:text-position="-17.8% 100%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style:text-position="-17.8% 100%" fo:font-size="14pt" style:font-size-asian="14pt" style:font-size-complex="14pt"/>
    </style:style>
    <style:style style:name="TableColumn9" style:family="table-column">
      <style:table-column-properties style:column-width="0.2743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5444in"/>
    </style:style>
    <style:style style:name="TableColumn13" style:family="table-column">
      <style:table-column-properties style:column-width="1.1305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3041in"/>
    </style:style>
    <style:style style:name="TableColumn16" style:family="table-column">
      <style:table-column-properties style:column-width="0.4659in"/>
    </style:style>
    <style:style style:name="TableColumn17" style:family="table-column">
      <style:table-column-properties style:column-width="1.8569in"/>
    </style:style>
    <style:style style:name="Table8" style:family="table">
      <style:table-properties style:width="7.2361in" style:rel-width="100%" fo:margin-left="0in" table:align="left"/>
    </style:style>
    <style:style style:name="TableRow18" style:family="table-row">
      <style:table-row-properties style:min-row-height="0.397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margin-top="0.002in" fo:line-height="0.25in" fo:margin-left="0.0854in" fo:margin-right="-0.0138in" fo:text-indent="-0.001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5in" fo:margin-left="0.0944in" fo:margin-right="0.075in" fo:text-indent="-0.001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5in" fo:margin-left="0.0729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margin-top="0.002in" fo:line-height="0.25in" fo:margin-left="0.0847in" fo:margin-right="-0.0138in" fo:text-indent="0.0006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3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3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4" style:family="table-row">
      <style:table-row-properties style:min-row-height="0.581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justify" fo:line-height="0.25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  <style:tab-stop style:type="left" style:position="4.65in"/>
          <style:tab-stop style:type="left" style:position="5.3166in"/>
          <style:tab-stop style:type="left" style:position="5.9833in"/>
          <style:tab-stop style:type="left" style:position="6.65in"/>
          <style:tab-stop style:type="left" style:position="7.3166in"/>
          <style:tab-stop style:type="left" style:position="7.9833in"/>
          <style:tab-stop style:type="left" style:position="8.65in"/>
          <style:tab-stop style:type="left" style:position="9.3166in"/>
          <style:tab-stop style:type="left" style:position="9.9833in"/>
          <style:tab-stop style:type="left" style:position="10.65in"/>
          <style:tab-stop style:type="left" style:position="11.3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微軟正黑體" style:font-name-asian="微軟正黑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P55" style:parent-style-name="內文" style:family="paragraph">
      <style:paragraph-properties style:text-autospace="none" style:snap-to-layout-grid="false" fo:text-align="justify" fo:margin-top="0.0375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top="0.0298in" fo:line-height="0.25in" fo:margin-left="0.052in" fo:margin-right="-0.0138in" fo:text-indent="0.046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5in" fo:margin-left="0.0333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top="0.002in" fo:line-height="0.25in" fo:margin-right="-0.0138in" fo:text-indent="0.0965in"/>
      <style:text-properties style:font-name="微軟正黑體" style:font-name-asian="微軟正黑體" style:font-name-complex="微軟正黑體" fo:color="#000000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 fo:margin-left="0.0333in" fo:margin-right="-0.013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5in" fo:margin-left="0.0833in" fo:text-indent="0.0006in">
        <style:tab-stops/>
      </style:paragraph-properties>
      <style:text-properties style:font-name="微軟正黑體" style:font-name-asian="微軟正黑體" fo:color="#000000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02in" fo:line-height="0.25in" fo:margin-left="-0.0013in" fo:margin-right="-0.0138in" fo:text-indent="-0.0034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Cell9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margin-top="0.002in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Row94" style:family="table-row">
      <style:table-row-properties style:row-height="0.3388in"/>
    </style:style>
    <style:style style:name="TableCell95" style:family="table-cell">
      <style:table-cell-properties fo:border-top="0.0069in solid #000000" fo:border-left="0.0312in solid #000000" fo:border-bottom="none" fo:border-right="0.0312in solid #000000" fo:background-color="#EBEBEB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text-position="-10.7% 100%" fo:font-size="14pt" style:font-size-asian="14pt" style:font-size-complex="14pt"/>
    </style:style>
    <style:style style:name="TableRow98" style:family="table-row">
      <style:table-row-properties style:row-height="0.2861in"/>
    </style:style>
    <style:style style:name="TableCell9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25in" fo:margin-left="0.0104in" fo:margin-right="-0.0138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text-scale="102%" style:text-position="-4.1% 100%" style:font-size-complex="12pt"/>
    </style:style>
    <style:style style:name="TableRow102" style:family="table-row">
      <style:table-row-properties style:row-height="0.2979in"/>
    </style:style>
    <style:style style:name="TableCell10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Cell1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5in" fo:margin-left="-0.283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text-position="-8.3% 100%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text-position="-8.3% 100%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text-position="-8.3% 100%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222in" fo:line-height="0.25in" fo:margin-left="0.0222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11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5in" fo:margin-right="-0.0138in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style:text-position="-8.3% 100%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text-position="-8.3% 100%" style:font-size-complex="12pt"/>
    </style:style>
    <style:style style:name="TableRow116" style:family="table-row">
      <style:table-row-properties style:row-height="0.5437in"/>
    </style:style>
    <style:style style:name="P117" style:parent-style-name="內文" style:family="paragraph">
      <style:paragraph-properties fo:text-align="center" fo:margin-top="0.0506in" fo:line-height="0.25in" fo:margin-left="-0.2833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top="0.0506in" fo:line-height="0.25in" fo:margin-left="-0.2833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center" fo:margin-top="0.0506in" fo:line-height="0.25in" fo:margin-left="-0.2833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21" style:parent-style-name="內文" style:family="paragraph">
      <style:paragraph-properties fo:text-align="center" fo:margin-top="0.0506in" fo:line-height="0.25in" fo:margin-left="-0.2833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26" style:family="table-row">
      <style:table-row-properties style:row-height="0.2729in"/>
    </style:style>
    <style:style style:name="P127" style:parent-style-name="內文" style:family="paragraph">
      <style:paragraph-properties fo:text-align="center" fo:margin-top="0.0506in" fo:line-height="0.25in"/>
      <style:text-properties style:font-name="微軟正黑體" style:font-name-asian="微軟正黑體" style:font-name-complex="微軟正黑體" fo:color="#000000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5in" fo:margin-left="-0.283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 fo:line-height="0.2083in" fo:margin-left="0.1611in" fo:margin-right="0.0395in">
        <style:tab-stops>
          <style:tab-stop style:type="left" style:position="0.5055in"/>
          <style:tab-stop style:type="left" style:position="1.1722in"/>
          <style:tab-stop style:type="left" style:position="1.8388in"/>
          <style:tab-stop style:type="left" style:position="2.5055in"/>
          <style:tab-stop style:type="left" style:position="3.1722in"/>
          <style:tab-stop style:type="left" style:position="3.8388in"/>
          <style:tab-stop style:type="left" style:position="4.5055in"/>
          <style:tab-stop style:type="left" style:position="5.1722in"/>
          <style:tab-stop style:type="left" style:position="5.8388in"/>
          <style:tab-stop style:type="left" style:position="6.5055in"/>
          <style:tab-stop style:type="left" style:position="7.1722in"/>
          <style:tab-stop style:type="left" style:position="7.8388in"/>
          <style:tab-stop style:type="left" style:position="8.5055in"/>
          <style:tab-stop style:type="left" style:position="9.1722in"/>
          <style:tab-stop style:type="left" style:position="9.8388in"/>
          <style:tab-stop style:type="left" style:position="10.5055in"/>
          <style:tab-stop style:type="left" style:position="11.17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34" style:parent-style-name="內文" style:family="paragraph">
      <style:paragraph-properties style:text-autospace="none" fo:text-align="justify" fo:line-height="0.2083in" fo:margin-left="0.1611in" fo:margin-right="0.0395in">
        <style:tab-stops>
          <style:tab-stop style:type="left" style:position="0.5055in"/>
          <style:tab-stop style:type="left" style:position="1.1722in"/>
          <style:tab-stop style:type="left" style:position="1.8388in"/>
          <style:tab-stop style:type="left" style:position="2.5055in"/>
          <style:tab-stop style:type="left" style:position="3.1722in"/>
          <style:tab-stop style:type="left" style:position="3.8388in"/>
          <style:tab-stop style:type="left" style:position="4.5055in"/>
          <style:tab-stop style:type="left" style:position="5.1722in"/>
          <style:tab-stop style:type="left" style:position="5.8388in"/>
          <style:tab-stop style:type="left" style:position="6.5055in"/>
          <style:tab-stop style:type="left" style:position="7.1722in"/>
          <style:tab-stop style:type="left" style:position="7.8388in"/>
          <style:tab-stop style:type="left" style:position="8.5055in"/>
          <style:tab-stop style:type="left" style:position="9.1722in"/>
          <style:tab-stop style:type="left" style:position="9.8388in"/>
          <style:tab-stop style:type="left" style:position="10.5055in"/>
          <style:tab-stop style:type="left" style:position="11.172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138" style:parent-style-name="內文" style:family="paragraph">
      <style:paragraph-properties style:text-autospace="none" fo:text-align="justify" fo:line-height="0.2083in" fo:margin-left="0.1611in" fo:margin-right="0.0395in">
        <style:tab-stops>
          <style:tab-stop style:type="left" style:position="0.5055in"/>
          <style:tab-stop style:type="left" style:position="1.1722in"/>
          <style:tab-stop style:type="left" style:position="1.8388in"/>
          <style:tab-stop style:type="left" style:position="2.5055in"/>
          <style:tab-stop style:type="left" style:position="3.1722in"/>
          <style:tab-stop style:type="left" style:position="3.8388in"/>
          <style:tab-stop style:type="left" style:position="4.5055in"/>
          <style:tab-stop style:type="left" style:position="5.1722in"/>
          <style:tab-stop style:type="left" style:position="5.8388in"/>
          <style:tab-stop style:type="left" style:position="6.5055in"/>
          <style:tab-stop style:type="left" style:position="7.1722in"/>
          <style:tab-stop style:type="left" style:position="7.8388in"/>
          <style:tab-stop style:type="left" style:position="8.5055in"/>
          <style:tab-stop style:type="left" style:position="9.1722in"/>
          <style:tab-stop style:type="left" style:position="9.8388in"/>
          <style:tab-stop style:type="left" style:position="10.5055in"/>
          <style:tab-stop style:type="left" style:position="11.17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142" style:parent-style-name="內文" style:family="paragraph">
      <style:paragraph-properties style:text-autospace="none" fo:text-align="justify" fo:line-height="0.2083in" fo:margin-left="0.1611in" fo:margin-right="0.0395in">
        <style:tab-stops>
          <style:tab-stop style:type="left" style:position="0.5055in"/>
          <style:tab-stop style:type="left" style:position="1.1722in"/>
          <style:tab-stop style:type="left" style:position="1.8388in"/>
          <style:tab-stop style:type="left" style:position="2.5055in"/>
          <style:tab-stop style:type="left" style:position="3.1722in"/>
          <style:tab-stop style:type="left" style:position="3.8388in"/>
          <style:tab-stop style:type="left" style:position="4.5055in"/>
          <style:tab-stop style:type="left" style:position="5.1722in"/>
          <style:tab-stop style:type="left" style:position="5.8388in"/>
          <style:tab-stop style:type="left" style:position="6.5055in"/>
          <style:tab-stop style:type="left" style:position="7.1722in"/>
          <style:tab-stop style:type="left" style:position="7.8388in"/>
          <style:tab-stop style:type="left" style:position="8.5055in"/>
          <style:tab-stop style:type="left" style:position="9.1722in"/>
          <style:tab-stop style:type="left" style:position="9.8388in"/>
          <style:tab-stop style:type="left" style:position="10.5055in"/>
          <style:tab-stop style:type="left" style:position="11.172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ableCell14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row-height="0.652in"/>
    </style:style>
    <style:style style:name="P149" style:parent-style-name="內文" style:family="paragraph">
      <style:paragraph-properties fo:text-align="center" fo:margin-top="0.0506in" fo:line-height="0.25in" fo:margin-left="-0.2833in" fo:margin-right="0.0965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506in" fo:line-height="0.25in" fo:margin-left="-0.2833in" fo:margin-right="0.0965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5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15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55" style:family="table-row">
      <style:table-row-properties style:min-row-height="0.7069in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5in" fo:margin-right="-0.0138in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5in" fo:margin-right="-0.0138in" fo:text-indent="0.0763in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6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25in" fo:margin-right="0.0513in" fo:text-indent="0.0763in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25in" fo:margin-right="-0.0138in" fo:text-indent="0.0763in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77" style:parent-style-name="內文" style:family="paragraph">
      <style:paragraph-properties fo:line-height="0.25in" fo:margin-right="-0.0138in" fo:text-indent="0.0763in"/>
      <style:text-properties style:font-name="微軟正黑體" style:font-name-asian="微軟正黑體" style:font-name-complex="Arial" fo:font-size="11pt" style:font-size-asian="11pt"/>
    </style:style>
    <style:style style:name="P178" style:parent-style-name="內文" style:family="paragraph">
      <style:paragraph-properties fo:line-height="0.25in" fo:margin-right="-0.0138in" fo:text-indent="0.0763in"/>
      <style:text-properties style:font-name="微軟正黑體" style:font-name-asian="微軟正黑體" style:font-name-complex="Arial" fo:font-size="11pt" style:font-size-asian="11pt"/>
    </style:style>
    <style:style style:name="P179" style:parent-style-name="內文" style:family="paragraph">
      <style:paragraph-properties fo:line-height="0.25in" fo:margin-right="-0.0138in" fo:text-indent="0.0833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5in" fo:margin-right="-0.0138in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7" style:family="table-row">
      <style:table-row-properties style:row-height="0.9381in"/>
    </style:style>
    <style:style style:name="P188" style:parent-style-name="內文" style:family="paragraph">
      <style:paragraph-properties fo:text-align="center" fo:line-height="0.25in" fo:margin-left="0.0229in" fo:margin-right="-0.0138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25in" fo:margin-right="-0.0138in" fo:text-indent="0.0763in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5in" fo:margin-left="0.0833in" fo:margin-right="-0.013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25in" fo:margin-right="-0.0138in" fo:text-indent="0.0763in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20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208" style:parent-style-name="內文" style:family="paragraph">
      <style:paragraph-properties fo:line-height="0.25in" fo:margin-right="-0.0138in"/>
      <style:text-properties style:font-name="微軟正黑體" style:font-name-asian="微軟正黑體" style:font-name-complex="Arial" fo:font-size="9pt" style:font-size-asian="9pt" style:font-size-complex="9pt"/>
    </style:style>
    <style:style style:name="P209" style:parent-style-name="內文" style:family="paragraph">
      <style:paragraph-properties fo:margin-top="0.125in" fo:line-height="0.25in" fo:margin-right="-0.0159in" fo:text-indent="0.0833in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 fo:margin-top="0.025in" fo:line-height="0.25in" fo:margin-lef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P220" style:parent-style-name="內文" style:family="paragraph">
      <style:paragraph-properties fo:line-height="0.25in" fo:margin-left="0.0833in" fo:margin-right="-0.0284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9pt"/>
    </style:style>
    <style:style style:name="P221" style:parent-style-name="內文" style:family="paragraph">
      <style:paragraph-properties fo:margin-top="0.125in" fo:line-height="0.25in" fo:margin-left="0.0826in" fo:margin-right="-0.0277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25" style:family="table-row">
      <style:table-row-properties style:row-height="1.0798in"/>
    </style:style>
    <style:style style:name="P226" style:parent-style-name="內文" style:family="paragraph">
      <style:paragraph-properties fo:text-align="center" fo:line-height="0.25in" fo:margin-left="0.0229in" fo:margin-right="-0.0138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margin-top="0.025in" fo:line-height="0.1666in" fo:margin-left="0.08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style:text-position="-4.5% 100%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top="0.025in" fo:line-height="0.1666in" fo:margin-left="0.08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fo:color="#000000" style:text-position="-4.1% 100%" style:font-size-complex="12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3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25in" fo:margin-right="-0.0138in" fo:text-indent="0.0833in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40" style:parent-style-name="內文" style:family="paragraph">
      <style:paragraph-properties fo:line-height="0.25in" fo:margin-right="-0.0138in" fo:text-indent="0.0625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41" style:parent-style-name="內文" style:family="paragraph">
      <style:paragraph-properties fo:line-height="0.25in" fo:margin-right="-0.0138in"/>
    </style:style>
    <style:style style:name="T24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ableRow243" style:family="table-row">
      <style:table-row-properties style:row-height="0.6048in"/>
    </style:style>
    <style:style style:name="P244" style:parent-style-name="內文" style:family="paragraph">
      <style:paragraph-properties fo:text-align="center" fo:line-height="0.25in" fo:margin-left="0.0229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245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5in" fo:margin-right="-0.0138in"/>
      <style:text-properties style:font-name="微軟正黑體" style:font-name-asian="微軟正黑體" style:font-name-complex="微軟正黑體" fo:color="#000000" style:font-size-complex="12pt"/>
    </style:style>
    <style:style style:name="P247" style:parent-style-name="內文" style:family="paragraph">
      <style:paragraph-properties fo:text-align="center" fo:line-height="0.25in" fo:margin-left="0.0229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248" style:family="table-cell">
      <style:table-cell-properties fo:border-top="0.0034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fo:text-align="end" fo:margin-top="0.0458in" fo:line-height="0.25in" fo:margin-left="0.0229in" fo:margin-right="-0.0194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250" style:parent-style-name="內文" style:family="paragraph">
      <style:paragraph-properties fo:margin-top="0.125in" fo:line-height="0.159in" fo:margin-left="0.102in" fo:margin-right="-0.0159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P254" style:parent-style-name="清單段落" style:list-style-name="LFO2" style:family="paragraph">
      <style:paragraph-properties fo:margin-top="0.0048in" fo:line-height="0.1666in" fo:margin-left="0.3541in" fo:margin-right="0.0819in">
        <style:tab-stops/>
      </style:paragraph-properties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P255" style:parent-style-name="清單段落" style:list-style-name="LFO2" style:family="paragraph">
      <style:paragraph-properties fo:margin-top="0.0048in" fo:line-height="0.1666in" fo:margin-left="0.3541in" fo:margin-right="0.5618in">
        <style:tab-stops/>
      </style:paragraph-properties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  <style:style style:name="P256" style:parent-style-name="清單段落" style:list-style-name="LFO2" style:family="paragraph">
      <style:paragraph-properties fo:margin-top="0.0048in" fo:line-height="0.1666in" fo:margin-left="0.3541in" fo:margin-right="0.5618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微軟正黑體" fo:color="#000000" style:text-position="-5.5% 100%" fo:font-size="9pt" style:font-size-asian="9pt" style:font-size-complex="9pt"/>
    </style:style>
  </office:automatic-styles>
  <office:body>
    <office:text text:use-soft-page-breaks="true">
      <text:p text:style-name="P1">國立陽明交通大學學生退學申請暨離校手續表</text:p>
      <text:p text:style-name="P2"><text:span text:style-name="T3">(交</text:span><text:span text:style-name="T4">通校</text:span><text:span text:style-name="T5">區</text:span><text:span text:style-name="T6">適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系所班別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　　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退學原因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學業成績<text:s/></text:span><text:span text:style-name="T41">□</text:span><text:span text:style-name="T42">操行成績<text:s/></text:span><text:span text:style-name="T43">□</text:span><text:span text:style-name="T44">志趣不合<text:s/></text:span><text:span text:style-name="T45">□</text:span><text:span text:style-name="T46">逾期未註冊<text:s/></text:span><text:span text:style-name="T47">□</text:span><text:span text:style-name="T48">懷孕<text:s/></text:span><text:span text:style-name="T49">□</text:span><text:span text:style-name="T50">育嬰<text:s/></text:span><text:span text:style-name="T51">□</text:span><text:span text:style-name="T52">因病<text:s/></text:span><text:span text:style-name="T53">□</text:span><text:span text:style-name="T54">工作需求</text:span></text:p>
            <text:p text:style-name="P55"><text:span text:style-name="T56">□</text:span><text:span text:style-name="T57">經濟困難<text:s/></text:span><text:span text:style-name="T58">□</text:span><text:span text:style-name="T59">生涯規劃<text:s/></text:span><text:span text:style-name="T60">□</text:span><text:span text:style-name="T61">修業年限屆滿<text:s/></text:span><text:span text:style-name="T62">□</text:span><text:span text:style-name="T63">資格考未通過<text:s/></text:span><text:span text:style-name="T64">□</text:span><text:span text:style-name="T65">自願退學<text:s/></text:span><text:span text:style-name="T66">□</text:span><text:span text:style-name="T67">其他</text:span><text:span text:style-name="T6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退學學期</text:p>
          </table:table-cell>
          <table:covered-table-cell/>
          <table:table-cell table:style-name="TableCell72" table:number-columns-spanned="7">
            <text:p text:style-name="P73"><text:s text:c="3"/><text:s text:c="2"/><text:s text:c="2"/>學年第<text:s text:c="3"/><text:s text:c="2"/><text:s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7"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電</text:span><text:span text:style-name="T83">　　</text:span><text:span text:style-name="T84">話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a xlink:href="mailto:E_mail：u90401@ym.edu.tw" office:target-frame-name="_top" xlink:show="replace"><text:span text:style-name="T89">E</text:span><text:span text:style-name="T90">-</text:span><text:span text:style-name="T91">mail</text:span></text:a></text:p>
          </table:table-cell>
          <table:table-cell table:style-name="TableCell92" table:number-columns-spanned="3">
            <text:p text:style-name="P93"><text:s/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家長或法定代理人簽章(研究生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審核單位</text:p>
          </table:table-cell>
          <table:table-cell table:style-name="TableCell105" table:number-columns-spanned="3">
            <text:p text:style-name="P106"><text:span text:style-name="T107">1</text:span><text:span text:style-name="T108">.</text:span><text:span text:style-name="T109">指導教授</text:span></text:p>
          </table:table-cell>
          <table:covered-table-cell/>
          <table:covered-table-cell/>
          <table:table-cell table:style-name="TableCell110" table:number-columns-spanned="3">
            <text:p text:style-name="P111">2.系所助理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3.</text:span><text:span text:style-name="T115">系主任/所長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  <text:p text:style-name="P120"/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4.註冊組</text:p>
          </table:table-cell>
          <table:covered-table-cell/>
          <table:covered-table-cell/>
          <table:table-cell table:style-name="TableCell130" table:number-columns-spanned="3" table:number-rows-spanned="2">
            <text:p text:style-name="P131"><text:span text:style-name="T132">□<text:s/></text:span><text:span text:style-name="T133">未開始上課</text:span></text:p>
            <text:p text:style-name="P134"><text:span text:style-name="T135">□<text:s/></text:span><text:span text:style-name="T136">上課未逾學期</text:span><text:span text:style-name="T137">1/3</text:span></text:p>
            <text:p text:style-name="P138"><text:span text:style-name="T139">□<text:s/></text:span><text:span text:style-name="T140">上課未逾學期</text:span><text:span text:style-name="T141">2/3</text:span></text:p>
            <text:p text:style-name="P142"><text:span text:style-name="T143">□<text:s/></text:span><text:span text:style-name="T144">上課已逾學期</text:span><text:span text:style-name="T145">2/3</text:span></text:p>
          </table:table-cell>
          <table:covered-table-cell/>
          <table:covered-table-cell/>
          <table:table-cell table:style-name="TableCell146" table:number-columns-spanned="2">
            <text:p text:style-name="P147">註冊組組長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4">
            <text:p text:style-name="P157"><text:span text:style-name="T158">會辦單位</text:span></text:p>
          </table:table-cell>
          <table:table-cell table:style-name="TableCell159" table:number-columns-spanned="2">
            <text:p text:style-name="P160"><text:span text:style-name="T161">住宿</text:span><text:span text:style-name="T162">服務</text:span><text:span text:style-name="T163">組</text:span><text:span text:style-name="T164">:</text:span><text:span text:style-name="T165">(</text:span><text:span text:style-name="T166">資訊館3F)</text:span></text:p>
          </table:table-cell>
          <table:covered-table-cell/>
          <table:table-cell table:style-name="TableCell167" table:number-columns-spanned="2">
            <text:p text:style-name="P168"><text:span text:style-name="T169">生活輔導組</text:span><text:span text:style-name="T170">:</text:span><text:span text:style-name="T171">(資訊館2F)</text:span></text:p>
          </table:table-cell>
          <table:covered-table-cell/>
          <table:table-cell table:style-name="TableCell172" table:number-columns-spanned="3">
            <text:p text:style-name="P173"><text:span text:style-name="T174">軍訓室</text:span><text:span text:style-name="T175">:</text:span><text:span text:style-name="T176">(資訊館2F)</text:span></text:p>
            <text:p text:style-name="P177"/>
            <text:p text:style-name="P178"/>
            <text:p text:style-name="P179"><text:span text:style-name="T180">□</text:span><text:span text:style-name="T181">女生免</text:span></text:p>
          </table:table-cell>
          <table:covered-table-cell/>
          <table:covered-table-cell/>
          <table:table-cell table:style-name="TableCell182">
            <text:p text:style-name="P183"><text:span text:style-name="T184">資訊技術服務中心</text:span><text:span text:style-name="T185">:</text:span><text:span text:style-name="T186"><text:s/>(持學生證至資訊館1F諮詢櫃台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圖書館</text:span><text:span text:style-name="T192">:</text:span><text:span text:style-name="T193">(借還書櫃檯)</text:span></text:p>
          </table:table-cell>
          <table:covered-table-cell/>
          <table:table-cell table:style-name="TableCell194" table:number-columns-spanned="2">
            <text:p text:style-name="P195"><text:span text:style-name="T196">體育室</text:span><text:span text:style-name="T197">(體育館1F)</text:span></text:p>
          </table:table-cell>
          <table:covered-table-cell/>
          <table:table-cell table:style-name="TableCell198" table:number-columns-spanned="3">
            <text:p text:style-name="P199"><text:span text:style-name="T200">國</text:span><text:span text:style-name="T201">際事</text:span><text:span text:style-name="T202">務</text:span><text:span text:style-name="T203">處</text:span><text:span text:style-name="T204">:</text:span><text:span text:style-name="T205">(圖書館8</text:span><text:span text:style-name="T206">F</text:span><text:span text:style-name="T207">)</text:span></text:p>
            <text:p text:style-name="P208"><text:s/></text:p>
            <text:p text:style-name="P209"><text:span text:style-name="T210">□</text:span><text:span text:style-name="T211">非境</text:span><text:span text:style-name="T212">外生免</text:span></text:p>
          </table:table-cell>
          <table:covered-table-cell/>
          <table:covered-table-cell/>
          <table:table-cell table:style-name="TableCell213">
            <text:p text:style-name="P214"><text:span text:style-name="T215">境外生事務組</text:span><text:span text:style-name="T216">:</text:span><text:span text:style-name="T217">(行政大樓1</text:span><text:span text:style-name="T218">F</text:span><text:span text:style-name="T219">)</text:span></text:p>
            <text:p text:style-name="P220"/>
            <text:p text:style-name="P221"><text:span text:style-name="T222">□</text:span><text:span text:style-name="T223">非境</text:span><text:span text:style-name="T224">外生免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出納組</text:span><text:span text:style-name="T230">:</text:span><text:span text:style-name="T231"><text:s/></text:span><text:span text:style-name="T232">(中正堂2F，請先至生輔組再到出納組)</text:span></text:p>
          </table:table-cell>
          <table:covered-table-cell/>
          <table:table-cell table:style-name="TableCell233" table:number-columns-spanned="2">
            <text:p text:style-name="P234"><text:span text:style-name="T235">課務組</text:span><text:span text:style-name="T236">(科學1館1F，於學期中4-16週申請當學期退學者須會簽課務組，其他則免會簽)：</text:span></text:p>
          </table:table-cell>
          <table:covered-table-cell/>
          <table:table-cell table:style-name="TableCell237" table:number-columns-spanned="4">
            <text:p text:style-name="P238"><text:span text:style-name="T239">註冊組承辦人登錄：</text:span></text:p>
            <text:p text:style-name="P240"/>
            <text:p text:style-name="P241"><text:span text:style-name="T242"><text:s/>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學生領取</text:p>
            <text:p text:style-name="P247">修業證明書簽章</text:p>
          </table:table-cell>
          <table:covered-table-cell/>
          <table:table-cell table:style-name="TableCell248" table:number-columns-spanned="6">
            <text:p text:style-name="P249">年<text:s/><text:s text:c="8"/>月<text:s/><text:s text:c="5"/><text:s/>日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【</text:span><text:span text:style-name="T252">備註</text:span><text:span text:style-name="T253"><text:s/>Notes】</text:span></text:p>
      <text:list text:style-name="LFO2" text:continue-numbering="true">
        <text:list-item>
          <text:p text:style-name="P254">學生申請退學經核准後，需完成離校手續，始發給修業證明書（未曾修業者不發給，新生於入學年即辦理休學申請，於隔年提出退學申請，視同未修業者）。</text:p>
        </text:list-item>
        <text:list-item>
          <text:p text:style-name="P255">若委託他人代辦，請攜帶申請者與代辦者身分證件正本；或請填寫委託書，連同代辦者之身分證明正本，來校辦理。</text:p>
        </text:list-item>
        <text:list-item>
          <text:p text:style-name="P256"><text:span text:style-name="T257">自行辦理或委託代辦，均需攜帶學生證，以辦理過卡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1T07:22:00Z</meta:creation-date>
    <dc:date>2021-05-11T07:22:00Z</dc:date>
    <meta:template xlink:href="Normal.dotm" xlink:type="simple"/>
    <meta:editing-cycles>2</meta:editing-cycles>
    <meta:editing-duration>PT0S</meta:editing-duration>
    <meta:document-statistic meta:page-count="1" meta:paragraph-count="62" meta:word-count="392" meta:character-count="751" meta:row-count="70" meta:non-whitespace-character-count="421"/>
  </office:meta>
</office:document-meta>
</file>