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7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color="#000000" fo:font-size="16pt" style:font-size-asian="16pt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6.125in" style:use-optimal-column-width="false"/>
    </style:style>
    <style:style style:name="Table14" style:family="table">
      <style:table-properties style:width="6.8944in" fo:margin-left="0in" table:align="left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頁尾" style:family="paragraph">
      <style:paragraph-properties style:snap-to-layout-grid="true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3611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5.4333in" style:use-optimal-column-width="false"/>
    </style:style>
    <style:style style:name="Table32" style:family="table">
      <style:table-properties style:width="6.8847in" fo:margin-left="0in" table:align="left"/>
    </style:style>
    <style:style style:name="TableRow35" style:family="table-row">
      <style:table-row-properties style:min-row-height="2.151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1.360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陽明交通大學資訊學院碩士在職專班</text:p>
      <text:p text:style-name="P3"><text:span text:style-name="T4">碩士論文口試評分表</text:span></text:p>
      <text:p text:style-name="P5"><text:s text:c="5"/></text:p>
      <text:p text:style-name="內文"><text:span text:style-name="T6"><draw:custom-shape svg:x="3.25069in" svg:y="0.27083in" svg:width="1.5in" svg:height="0in" draw:z-index="251659776" draw:id="id1" draw:style-name="a1" draw:name="Line 35" text:anchor-type="paragraph"><svg:title/><svg:desc/><draw:enhanced-geometry draw:path-stretchpoint-y="21600" draw:type="non-primitive" svg:viewBox="0 0 13716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371600"/><draw:equation draw:name="f5" draw:formula="1"/><draw:equation draw:name="f6" draw:formula="?f2 / 0"/><draw:equation draw:name="f7" draw:formula="?f3 - ?f3"/><draw:equation draw:name="f8" draw:formula="?f4 - ?f3"/><draw:equation draw:name="f9" draw:formula="?f8 / 1371600"/><draw:equation draw:name="f10" draw:formula="?f7 / 0"/><draw:equation draw:name="f11" draw:formula="685800 / ?f9"/><draw:equation draw:name="f12" draw:formula="0 / ?f10"/><draw:equation draw:name="f13" draw:formula="1371600 / ?f9"/><draw:equation draw:name="f14" draw:formula="0 / ?f9"/><draw:equation draw:name="f15" draw:formula="?f12 * ?f6"/></draw:enhanced-geometry></draw:custom-shape></text:span><text:span text:style-name="T7"><draw:custom-shape svg:x="3.37569in" svg:y="0.27083in" svg:width="0in" svg:height="0in" draw:z-index="251658752" draw:id="id2" draw:style-name="a2" draw:name="Line 34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8"><draw:custom-shape svg:x="5.50069in" svg:y="0.27083in" svg:width="1.25in" svg:height="0in" draw:z-index="251657728" draw:id="id3" draw:style-name="a3" draw:name="Line 33" text:anchor-type="paragraph"><svg:title/><svg:desc/><draw:enhanced-geometry draw:path-stretchpoint-y="21600" draw:type="non-primitive" svg:viewBox="0 0 11430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143000"/><draw:equation draw:name="f5" draw:formula="1"/><draw:equation draw:name="f6" draw:formula="?f2 / 0"/><draw:equation draw:name="f7" draw:formula="?f3 - ?f3"/><draw:equation draw:name="f8" draw:formula="?f4 - ?f3"/><draw:equation draw:name="f9" draw:formula="?f8 / 1143000"/><draw:equation draw:name="f10" draw:formula="?f7 / 0"/><draw:equation draw:name="f11" draw:formula="571500 / ?f9"/><draw:equation draw:name="f12" draw:formula="0 / ?f10"/><draw:equation draw:name="f13" draw:formula="1143000 / ?f9"/><draw:equation draw:name="f14" draw:formula="0 / ?f9"/><draw:equation draw:name="f15" draw:formula="?f12 * ?f6"/></draw:enhanced-geometry></draw:custom-shape></text:span><text:span text:style-name="T9"><draw:custom-shape svg:x="1.00069in" svg:y="0.27083in" svg:width="1.5in" svg:height="0in" draw:z-index="251656704" draw:id="id4" draw:style-name="a4" draw:name="Line 31" text:anchor-type="paragraph"><svg:title/><svg:desc/><draw:enhanced-geometry draw:path-stretchpoint-y="21600" draw:type="non-primitive" svg:viewBox="0 0 13716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371600"/><draw:equation draw:name="f5" draw:formula="1"/><draw:equation draw:name="f6" draw:formula="?f2 / 0"/><draw:equation draw:name="f7" draw:formula="?f3 - ?f3"/><draw:equation draw:name="f8" draw:formula="?f4 - ?f3"/><draw:equation draw:name="f9" draw:formula="?f8 / 1371600"/><draw:equation draw:name="f10" draw:formula="?f7 / 0"/><draw:equation draw:name="f11" draw:formula="685800 / ?f9"/><draw:equation draw:name="f12" draw:formula="0 / ?f10"/><draw:equation draw:name="f13" draw:formula="1371600 / ?f9"/><draw:equation draw:name="f14" draw:formula="0 / ?f9"/><draw:equation draw:name="f15" draw:formula="?f12 * ?f6"/></draw:enhanced-geometry></draw:custom-shape></text:span><text:span text:style-name="T10"><draw:custom-shape svg:x="1.00069in" svg:y="0.27083in" svg:width="0in" svg:height="0in" draw:z-index="251655680" draw:id="id5" draw:style-name="a5" draw:name="Line 14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11"><draw:custom-shape svg:x="1.00069in" svg:y="0.27083in" svg:width="0in" svg:height="0in" draw:z-index="251654656" draw:id="id6" draw:style-name="a6" draw:name="Line 11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12">學生姓名: <text:s text:c="13"/>組別: <text:s text:c="14"/>學號: <text:s text:c="4"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<draw:custom-shape svg:x="1.00069in" svg:y="0.10764in" svg:width="0in" svg:height="0in" draw:z-index="251660800" draw:id="id7" draw:style-name="a7" draw:name="Line 38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21">論文名稱：</text:span></text:p>
          </table:table-cell>
          <table:table-cell table:style-name="TableCell22">
            <text:p text:style-name="P23"><text:span text:style-name="T24">(中文)</text:span><text:span text:style-name="T25"><text:s/>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內文"><text:span text:style-name="T29">(英文)</text:span><text:span text:style-name="T30"><text:s/>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評 <text:s text:c="3"/>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 text:c="3"/>成 <text:s text:c="2"/>績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>學位考試委員 <text:s text:c="31"/>班主任簽章：_________________</text:p>
      <text:p text:style-name="內文"><text:span text:style-name="T49">會委員簽章：___________________<text:s/></text:span></text:p>
      <text:p text:style-name="P50"/>
      <text:p text:style-name="P51"/>
      <text:p text:style-name="P52"><text:s text:c="11"/></text:p>
      <text:p text:style-name="P53"/>
      <text:p text:style-name="P54"/>
      <text:p text:style-name="P55"/>
      <text:p text:style-name="P56"/>
      <text:p text:style-name="P57"><text:span text:style-name="T58">口 <text:s/>試 <text:s/>日 <text:s/>期 <text:s/>： <text:s text:c="2"/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2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88</dc:title>
    <meta:initial-creator>電工</meta:initial-creator>
    <dc:creator>USER</dc:creator>
    <meta:creation-date>2021-01-29T02:21:00Z</meta:creation-date>
    <dc:date>2021-01-29T02:21:00Z</dc:date>
    <meta:print-date>2004-10-05T11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8" meta:character-count="261" meta:row-count="41" meta:non-whitespace-character-count="166"/>
  </office:meta>
</office:document-meta>
</file>