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9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0.9881in"/>
    </style:style>
    <style:style style:name="TableColumn12" style:family="table-column">
      <style:table-column-properties style:column-width="1.5548in"/>
    </style:style>
    <style:style style:name="Table4" style:family="table">
      <style:table-properties style:width="7.2645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22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清單段落" style:list-style-name="LFO2" style:family="paragraph">
      <style:paragraph-properties fo:line-height="0.2222in" fo:margin-left="0.2479in" fo:text-indent="-0.247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0972in"/>
    </style:style>
    <style:style style:name="TableCell7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清單段落" style:list-style-name="LFO1" style:family="paragraph">
      <style:paragraph-properties fo:line-height="0.25in" fo:margin-left="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 fo:margin-left="-0.075in" fo:text-indent="0.0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228" style:family="table-row">
      <style:table-row-properties style:min-row-height="0.341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line-height="0.25in" fo:margin-left="0.2951in" fo:text-indent="-0.2937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236" style:parent-style-name="清單段落" style:list-style-name="LFO3" style:family="paragraph">
      <style:paragraph-properties fo:line-height="0.2222in" fo:margin-left="0.1972in" fo:text-indent="-0.1972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237" style:parent-style-name="清單段落" style:list-style-name="LFO3" style:family="paragraph">
      <style:paragraph-properties fo:line-height="0.2222in" fo:margin-left="0.1972in" fo:text-indent="-0.1972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238" style:parent-style-name="內文" style:family="paragraph">
      <style:paragraph-properties fo:line-height="0.25in" fo:margin-left="0.2458in" fo:text-indent="-0.245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39" style:parent-style-name="清單段落" style:list-style-name="LFO4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40" style:parent-style-name="清單段落" style:list-style-name="LFO4" style:family="paragraph">
      <style:paragraph-properties fo:line-height="0.25in" fo:margin-left="0.1972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8pt" style:font-size-asian="8pt"/>
    </style:style>
  </office:automatic-styles>
  <office:body>
    <office:text text:use-soft-page-breaks="true">
      <text:p text:style-name="P1"><text:span text:style-name="T2">國立陽明大學新生保留入學資格申請書</text:span></text:p>
      <text:p text:style-name="P3">National Yang-Ming University<text:s/>Freshmen Reserved Admission Qualification Applic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個人資料<text:s/>Personal<text:s/>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text:s/>Name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申請日期Date of Application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別Gender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學號<text:s/>Student<text:s/>ID<text:s/>No.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系所<text:s/>Faulty/Dept.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制<text:s/>Program</text:p>
          </table:table-cell>
          <table:table-cell table:style-name="TableCell42" table:number-columns-spanned="7">
            <text:list text:style-name="LFO2" text:continue-numbering="true">
              <text:list-item>
                <text:p text:style-name="P43"><text:span text:style-name="T44">學士班</text:span><text:span text:style-name="T45">(Bachelor Program)</text:span><text:span text:style-name="T46">　　　　</text:span><text:span text:style-name="T47">□<text:s/></text:span><text:span text:style-name="T48">碩士班</text:span><text:span text:style-name="T49">(</text:span><text:span text:style-name="T50">Master</text:span><text:span text:style-name="T51"><text:s/>Program)<text:s/></text:span></text:p>
              </text:list-item>
              <text:list-item>
                <text:p text:style-name="P52"><text:span text:style-name="T53">碩專班</text:span><text:span text:style-name="T54">(</text:span><text:span text:style-name="T55">In-service Master</text:span><text:span text:style-name="T56"><text:s/>Program)<text:s/></text:span><text:span text:style-name="T57">□<text:s/></text:span><text:span text:style-name="T58">博士班</text:span><text:span text:style-name="T59">(</text:span><text:span text:style-name="T60">PhD<text:s/></text:span><text:span text:style-name="T61">Program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地址Address</text:p>
          </table:table-cell>
          <table:table-cell table:style-name="TableCell65" table:number-columns-spanned="7">
            <text:p text:style-name="P66">郵遞區號Postal Code( <text:s text:c="13"/>)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話Tel.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申請原因Reason for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<text:span text:style-name="T79">□</text:span><text:span text:style-name="T80">健康因素(</text:span><text:span text:style-name="T81">附公立層級證明書</text:span><text:span text:style-name="T82">)</text:span><text:span text:style-name="T83">Health Factor</text:span><text:span text:style-name="T84"><text:s/>(please attach with a public-level certification)</text:span></text:p>
            <text:p text:style-name="P85"><text:span text:style-name="T86">□</text:span><text:span text:style-name="T87">經濟因</text:span><text:span text:style-name="T88">素</text:span><text:span text:style-name="T89">(</text:span><text:span text:style-name="T90">社會局證明</text:span><text:span text:style-name="T91">)</text:span><text:span text:style-name="T92">Economic factor<text:s/></text:span><text:span text:style-name="T93">(please attach with Social Bureau certification)</text:span></text:p>
            <text:p text:style-name="P94"><text:span text:style-name="T95">□</text:span><text:span text:style-name="T96">服兵役</text:span><text:span text:style-name="T97">(</text:span><text:span text:style-name="T98">附徵集令影本</text:span><text:span text:style-name="T99">)</text:span><text:span text:style-name="T100">Military service<text:s/></text:span><text:span text:style-name="T101">(</text:span><text:span text:style-name="T102">please attach with photocopy of conscription order</text:span><text:span text:style-name="T103">)</text:span></text:p>
            <text:p text:style-name="P104"><text:span text:style-name="T105">□</text:span><text:span text:style-name="T106">其他因素</text:span><text:span text:style-name="T107">(</text:span><text:span text:style-name="T108">請檢附說明及證明文件</text:span><text:span text:style-name="T109">)</text:span><text:span text:style-name="T110">Other Factors<text:s/></text:span><text:span text:style-name="T111">(please attach with explanation &amp; supporting documents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附繳證件Certification Attach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list text:style-name="LFO1" text:continue-numbering="true">
              <text:list-item>
                <text:p text:style-name="P117">學歷證件正、影本(Original &amp; photocopies of academic certificates)</text:p>
              </text:list-item>
              <text:list-item>
                <text:p text:style-name="P118">身份證正、影本(Original<text:s/>&amp; photocopy of ID)</text:p>
              </text:list-item>
              <text:list-item>
                <text:p text:style-name="P119">錄取通知或成績(Admission notice or report card)</text:p>
              </text:list-item>
              <text:list-item>
                <text:p text:style-name="P120">掛號回郵信封一個(請貼足28元郵票，填妥收件人、收件地址)一個</text:p>
              </text:list-item>
              <text:list-item>
                <text:p text:style-name="P121"><text:span text:style-name="T122">其他證明文件</text:span><text:span text:style-name="T123">(</text:span><text:span text:style-name="T124">Others<text:s/></text:span><text:span text:style-name="T125">document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期間</text:span><text:span text:style-name="T130">(</text:span><text:span text:style-name="T131">Application Period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自民國<text:s text:c="8"/>年<text:s text:c="3"/>8 <text:s text:c="2"/>月<text:s text:c="3"/>1 <text:s text:c="2"/>日<text:s text:c="3"/>起至<text:s text:c="2"/>民國<text:s text:c="7"/>年<text:s text:c="2"/>7 <text:s/>月<text:s text:c="2"/>31 <text:s text:c="2"/>日止</text:p>
            <text:p text:style-name="P136"><text:span text:style-name="T137">From August 1,<text:s/></text:span><text:span text:style-name="T138">ˍˍˍˍˍˍˍˍˍ</text:span><text:span text:style-name="T139">until<text:s/></text:span><text:span text:style-name="T140">July 31,<text:s/></text:span><text:span text:style-name="T141">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法定代理人簽章</text:p>
            <text:p text:style-name="P145"><text:span text:style-name="T146">Sign</text:span><text:span text:style-name="T147">ed</text:span><text:span text:style-name="T148"><text:s/></text:span><text:span text:style-name="T149">by</text:span><text:span text:style-name="T150"><text:s/>the</text:span><text:span text:style-name="T151"><text:s/>Parent or Legal</text:span><text:span text:style-name="T152"><text:s/>Representative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申請人簽章</text:p>
            <text:p text:style-name="P157"><text:span text:style-name="T158">Sign</text:span><text:span text:style-name="T159">ed</text:span><text:span text:style-name="T160"><text:s/></text:span><text:span text:style-name="T161">by</text:span><text:span text:style-name="T162"><text:s/>the</text:span><text:span text:style-name="T163"><text:s/></text:span><text:span text:style-name="T164">Applicant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8">
            <text:p text:style-name="P169">Note:：For<text:s/>Graduate student, no signature is required for parent or legal representa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會簽意見Countersign<text:s/>&amp;<text:s/>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系主任Dept. Chairman</text:p>
          </table:table-cell>
          <table:covered-table-cell/>
          <table:table-cell table:style-name="TableCell176" table:number-columns-spanned="6">
            <text:p text:style-name="P177"><text:span text:style-name="T178">簽章</text:span><text:span text:style-name="T179">(Signature)</text:span><text:span text:style-name="T180">:　　　</text:span><text:span text:style-name="T181"><text:s text:c="2"/></text:span><text:span text:style-name="T182">　</text:span><text:span text:style-name="T183"><text:s/></text:span><text:span text:style-name="T184"><text:s text:c="2"/></text:span><text:span text:style-name="T185"><text:s/>　</text:span><text:span text:style-name="T186">□</text:span><text:span text:style-name="T187">同意</text:span><text:span text:style-name="T188"><text:s/>(Agree)</text:span><text:span text:style-name="T189">　</text:span><text:span text:style-name="T190">□</text:span><text:span text:style-name="T191">不同意</text:span><text:span text:style-name="T192"><text:s/>(Disagre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所<text:s text:c="2"/>長Dept.<text:s/>Director</text:p>
          </table:table-cell>
          <table:covered-table-cell/>
          <table:table-cell table:style-name="TableCell196" table:number-columns-spanned="6">
            <text:p text:style-name="P197"><text:span text:style-name="T198">簽章</text:span><text:span text:style-name="T199">(Signature)</text:span><text:span text:style-name="T200">:</text:span><text:span text:style-name="T201">　　　</text:span><text:span text:style-name="T202"><text:s/></text:span><text:span text:style-name="T203"><text:s text:c="2"/></text:span><text:span text:style-name="T204">　</text:span><text:span text:style-name="T205"><text:s/></text:span><text:span text:style-name="T206">　</text:span><text:span text:style-name="T207"><text:s text:c="2"/></text:span><text:span text:style-name="T208">□</text:span><text:span text:style-name="T209">同意</text:span><text:span text:style-name="T210"><text:s/>(Agree)</text:span><text:span text:style-name="T211">　</text:span><text:span text:style-name="T212">□</text:span><text:span text:style-name="T213">不同意</text:span><text:span text:style-name="T214"><text:s/>(Disagre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經辦人</text:span><text:span text:style-name="T219">Person In Charge</text:span></text:p>
          </table:table-cell>
          <table:covered-table-cell/>
          <table:table-cell table:style-name="TableCell220" table:number-columns-spanned="4">
            <text:p text:style-name="P221"><text:span text:style-name="T222">註冊組長</text:span><text:span text:style-name="T223">Chief of Registrar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教務長</text:span><text:span text:style-name="T227">Dean of Academic Affairs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P235">附註：</text:p>
      <text:list text:style-name="LFO3" text:continue-numbering="true">
        <text:list-item>
          <text:p text:style-name="P236">因保留入學資格視同辦理入學手續，故學歷證件及身份證須繳驗正本，驗畢當場退還，錄取通知或成績單繳附正本。</text:p>
        </text:list-item>
        <text:list-item>
          <text:p text:style-name="P237">申請保留入學資格請依註冊通知上規定之申請期限前提出。</text:p>
        </text:list-item>
      </text:list>
      <text:p text:style-name="P238">Note：</text:p>
      <text:list text:style-name="LFO4" text:continue-numbering="true">
        <text:list-item>
          <text:p text:style-name="P239">As reserved admission qualification is deemed as a regular admission procedure, so the applicant must produce original academic certificates for inspection where they will be returned on the spot thereafter; and the admission notice or report card must be submitted in original copy.</text:p>
        </text:list-item>
        <text:list-item>
          <text:p text:style-name="P240"><text:span text:style-name="T241">Applicant for reserved admission qualification is advised to apply in advance within the application period stated in the registration noti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1T08:03:00Z</meta:creation-date>
    <dc:date>2021-05-11T08:03:00Z</dc:date>
    <meta:print-date>2020-07-01T02:51:00Z</meta:print-date>
    <meta:template xlink:href="Normal.dotm" xlink:type="simple"/>
    <meta:editing-cycles>2</meta:editing-cycles>
    <meta:editing-duration>PT60S</meta:editing-duration>
    <meta:document-statistic meta:page-count="1" meta:paragraph-count="54" meta:word-count="506" meta:character-count="1979" meta:row-count="54" meta:non-whitespace-character-count="1527"/>
  </office:meta>
</office:document-meta>
</file>