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top="0.125in" style:line-height-at-least="0.1666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1.8159in" style:use-optimal-column-width="false"/>
    </style:style>
    <style:style style:name="TableColumn13" style:family="table-column">
      <style:table-column-properties style:column-width="1.1868in" style:use-optimal-column-width="false"/>
    </style:style>
    <style:style style:name="TableColumn14" style:family="table-column">
      <style:table-column-properties style:column-width="1.9819in" style:use-optimal-column-width="false"/>
    </style:style>
    <style:style style:name="Table10" style:family="table">
      <style:table-properties style:width="6.3375in" fo:margin-left="0.1638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20" style:family="table-row">
      <style:table-row-properties style:min-row-height="1.717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margin-bottom="0.0833in" style:line-height-at-least="0.4166in" fo:text-indent="0.12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147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4729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5" style:family="table-row">
      <style:table-row-properties style:min-row-height="1.1625in" style:use-optimal-row-height="false" fo:keep-together="always"/>
    </style:style>
    <style:style style:name="TableCell76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style:snap-to-layout-grid="false" fo:margin-top="0.125in" fo:line-height="0.180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0.1805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貴賓計次汽車停車證申請表</text:p>
      <text:p text:style-name="P2"><text:span text:style-name="T3">申請日期: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申請事由</text:p>
            <text:p text:style-name="P24"/>
          </table:table-cell>
          <table:table-cell table:style-name="TableCell25" table:number-columns-spanned="3">
            <text:p text:style-name="P26">（請附上貴賓姓名、服務單位及使用日期）</text:p>
            <text:p text:style-name="P27"><text:s text:c="19"/></text:p>
            <text:p text:style-name="P28"><text:s text:c="19"/></text:p>
            <text:p text:style-name="P29"><text:s text:c="19"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張數</text:p>
          </table:table-cell>
          <table:table-cell table:style-name="TableCell33" table:number-columns-spanned="3">
            <text:p text:style-name="P34"><text:s text:c="19"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使用日期</text:p>
          </table:table-cell>
          <table:table-cell table:style-name="TableCell38" table:number-columns-spanned="3">
            <text:p text:style-name="P39"><text:span text:style-name="T40"><text:s/></text:span><text:span text:style-name="T41"><text:s/></text:span><text:span text:style-name="T42"><text:s/></text:span><text:span text:style-name="T43">年</text:span><text:span text:style-name="T44"><text:s text:c="2"/></text:span><text:span text:style-name="T45"><text:s text:c="2"/></text:span><text:span text:style-name="T46">月</text:span><text:span text:style-name="T47"><text:s text:c="3"/></text:span><text:span text:style-name="T48"><text:s text:c="2"/></text:span><text:span text:style-name="T49">日</text:span><text:span text:style-name="T50"><text:s text:c="2"/></text:span><text:span text:style-name="T51">至</text:span><text:span text:style-name="T52"><text:s/>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2"/></text:span><text:span text:style-name="T58"><text:s/></text:span><text:span text:style-name="T59"><text:s text:c="2"/></text:span><text:span text:style-name="T60">日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人及</text:p>
            <text:p text:style-name="P64">聯絡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單位主管</text:p>
            <text:p text:style-name="P69">簽 <text:s text:c="3"/>章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雙線以下由駐警隊填寫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停車證</text:p>
            <text:p text:style-name="P78">編 <text:s/>號</text:p>
          </table:table-cell>
          <table:table-cell table:style-name="TableCell79">
            <text:p text:style-name="P80"/>
          </table:table-cell>
          <table:table-cell table:style-name="TableCell81">
            <text:p text:style-name="P82">承辦人</text:p>
          </table:table-cell>
          <table:table-cell table:style-name="TableCell83">
            <text:p text:style-name="P84"/>
          </table:table-cell>
        </table:table-row>
      </table:table>
      <text:p text:style-name="P85">注意事項：<text:s/></text:p>
      <text:p text:style-name="P86"><text:span text:style-name="T87">一、本表限【交大校區】使用。</text:span></text:p>
      <text:p text:style-name="P88">二、配合收費系統啟用，當日申請之停車識別證無法使用，皆為隔日生效。請務必於使用前二天提出申請。</text:p>
      <text:p text:style-name="P89">三、持有貴賓停車證之車輛，不得於校內隔夜停車。</text:p>
      <text:p text:style-name="P90">四、如違規使用貴賓停車證，一經查獲，依相關規定處理。</text:p>
      <text:p text:style-name="P91"><text:span text:style-name="T92">五</text:span><text:span text:style-name="T93">、</text:span><text:span text:style-name="T94">依</text:span><text:span text:style-name="T95">9</text:span><text:span text:style-name="T96">8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97學年度第二次交通管理委員會會議記錄案由六決議，貴賓停車證之核發條件以</text:span><text:span text:style-name="T103">口試委員、課程及專題演講者、各項評審委員及專案簽准者為主</text:span><text:span text:style-name="T104">。</text:span><text:span text:style-name="T105">其餘人員不再核發貴賓停車證，請購買單次優惠停車證使用。</text:span></text:p>
      <text:p text:style-name="內文"><text:s text:c="52"/><text:s text:c="4"/><text:span text:style-name="T106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 fo:text-indent="-0.5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計次汽車停車識別證申請表</dc:title>
    <meta:initial-creator>Ariel</meta:initial-creator>
    <dc:creator>USER</dc:creator>
    <meta:creation-date>2021-10-15T10:56:00Z</meta:creation-date>
    <dc:date>2021-10-15T10:56:00Z</dc:date>
    <meta:print-date>2021-03-04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