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中楷體" svg:font-family="@華康中楷體, @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4cm" table:align="center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9.984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637cm"/>
    </style:style>
    <style:style style:name="表格1.1" style:family="table-row">
      <style:table-row-properties style:row-height="1.3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0.7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 style:list-style-name="WW8Num4">
      <style:paragraph-properties style:line-height-at-least="0.635cm" fo:text-align="justify" style:justify-single-word="false" style:vertical-align="baseline"/>
      <style:text-properties style:font-name="標楷體" style:font-name-asian="標楷體"/>
    </style:style>
    <style:style style:name="P3" style:family="paragraph" style:parent-style-name="Standard" style:list-style-name="WW8Num2">
      <style:paragraph-properties style:line-height-at-least="0.635cm" fo:text-align="justify" style:justify-single-word="false" style:vertical-align="baselin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8" style:family="paragraph" style:parent-style-name="Standard" style:list-style-name="WW8Num2">
      <style:paragraph-properties style:line-height-at-least="0.635cm" fo:text-align="justify" style:justify-single-word="false" style:vertical-align="baseline"/>
    </style:style>
    <style:style style:name="P9" style:family="paragraph" style:parent-style-name="Standard" style:list-style-name="WW8Num3">
      <style:paragraph-properties style:line-height-at-least="0.635cm" fo:text-align="justify" style:justify-single-word="false" style:vertical-align="baseli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14" style:family="paragraph" style:parent-style-name="Standard" style:list-style-name="WW8Num1">
      <style:paragraph-properties fo:margin-left="0.953cm" fo:margin-right="0cm" style:line-height-at-least="0.635cm" fo:text-align="justify" style:justify-single-word="false" fo:text-indent="-0.953cm" style:auto-text-indent="false" style:vertical-align="baseline"/>
      <style:text-properties style:font-name="標楷體" style:font-name-asian="標楷體"/>
    </style:style>
    <style:style style:name="P15" style:family="paragraph" style:parent-style-name="Standard">
      <style:paragraph-properties fo:margin-left="0.953cm" fo:margin-right="0cm" style:line-height-at-least="0.635cm" fo:text-align="justify" style:justify-single-word="false" fo:text-indent="0cm" style:auto-text-indent="false" style:vertical-align="baseline"/>
      <style:text-properties style:font-name="標楷體" style:font-name-asian="標楷體"/>
    </style:style>
    <style:style style:name="P16" style:family="paragraph" style:parent-style-name="Standard">
      <style:paragraph-properties fo:margin-left="0.004cm" fo:margin-right="0cm" fo:line-height="150%" fo:text-align="justify" style:justify-single-word="false" fo:text-indent="0.496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496cm" style:auto-text-indent="false"/>
    </style:style>
    <style:style style:name="P18" style:family="paragraph" style:parent-style-name="Standard">
      <style:paragraph-properties fo:margin-left="0.499cm" fo:margin-right="0cm" fo:line-height="150%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0cm" fo:margin-right="0.84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1" style:family="paragraph" style:parent-style-name="C">
      <style:paragraph-properties fo:margin-left="0cm" fo:margin-right="0cm" fo:line-height="100%" fo:orphans="2" fo:widows="2" fo:text-indent="0cm" style:auto-text-indent="false" style:text-autospace="none" style:vertical-align="middl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資訊學院碩士在職專班 </text:span></text:p>
      <text:p text:style-name="P1">學生畢業口試申請表</text:p>
      <text:p text:style-name="P21"/>
      <text:list xml:id="list4533557568889104999" text:style-name="WW8Num4">
        <text:list-item>
          <text:p text:style-name="P2">本專班規定：</text:p>
        </text:list-item>
      </text:list>
      <text:list xml:id="list7056908958487315948" text:style-name="WW8Num2">
        <text:list-item>
          <text:p text:style-name="P8"><text:span text:style-name="T4">畢業最低學分數</text:span><text:span text:style-name="T4">24 (</text:span><text:span text:style-name="T4">包括主修組別之規定專業科目12學分及其他兩學院之專業科目</text:span><text:span text:style-name="T4">)</text:span></text:p>
        </text:list-item>
        <text:list-item>
          <text:p text:style-name="P3">必修科目：</text:p>
        </text:list-item>
      </text:list>
      <text:list xml:id="list673369682923500667" text:style-name="WW8Num3">
        <text:list-item>
          <text:p text:style-name="P9"><text:span text:style-name="T4">專題研討</text:span><text:span text:style-name="T4"> (I) (II) (</text:span><text:span text:style-name="T6">Ⅲ</text:span><text:span text:style-name="T4">) (</text:span><text:span text:style-name="T6">Ⅳ</text:span><text:span text:style-name="T4">)</text:span></text:p>
        </text:list-item>
        <text:list-item>
          <text:p text:style-name="P9"><text:span text:style-name="T4">論文研究 </text:span><text:span text:style-name="T4">(I) (II) (</text:span><text:span text:style-name="T6">Ⅲ</text:span><text:span text:style-name="T4">)…95</text:span><text:span text:style-name="T4">級之後適用。</text:span></text:p>
        </text:list-item>
      </text:list>
      <text:p text:style-name="P13">3. 主修組別之規定專業科目12學分</text:p>
      <text:list xml:id="list8880397334944054517" text:style-name="WW8Num1">
        <text:list-item>
          <text:p text:style-name="P14">本人已修下列課程，符合本專班規定，申請進行畢業口試：</text:p>
        </text:list-item>
      </text:list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4">類</text:span><text:span text:style-name="T4"> <text:s text:c="3"/></text:span><text:span text:style-name="T4">別</text:span></text:p>
          </table:table-cell>
          <table:table-cell table:style-name="表格1.B1" office:value-type="string">
            <text:p text:style-name="P10"><text:span text:style-name="T4">課</text:span><text:span text:style-name="T4"> <text:s text:c="19"/></text:span><text:span text:style-name="T4">名</text:span></text:p>
          </table:table-cell>
          <table:table-cell table:style-name="表格1.B1" office:value-type="string">
            <text:p text:style-name="P4">學分</text:p>
          </table:table-cell>
          <table:table-cell table:style-name="表格1.B1" office:value-type="string">
            <text:p text:style-name="P4">成績</text:p>
          </table:table-cell>
          <table:table-cell table:style-name="表格1.E1" office:value-type="string">
            <text:p text:style-name="P4">修課學期 </text:p>
            <text:p text:style-name="P10"><text:span text:style-name="T4">(例:</text:span><text:span text:style-name="T12">1041</text:span><text:span text:style-name="T4">)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4">必</text:p>
            <text:p text:style-name="P4">修</text:p>
            <text:p text:style-name="P4">課</text:p>
            <text:p text:style-name="P4">程</text:p>
          </table:table-cell>
          <table:table-cell table:style-name="表格1.B2" office:value-type="string">
            <text:p text:style-name="P11"><text:span text:style-name="T4">專題研討</text:span><text:span text:style-name="T4">(I)</text:span></text:p>
          </table:table-cell>
          <table:table-cell table:style-name="表格1.B2" office:value-type="string">
            <text:p text:style-name="P12">0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<text:span text:style-name="T4">專題研討</text:span><text:span text:style-name="T4">(</text:span><text:span text:style-name="T6">Ⅱ</text:span><text:span text:style-name="T4">)</text:span></text:p>
          </table:table-cell>
          <table:table-cell table:style-name="表格1.B2" office:value-type="string">
            <text:p text:style-name="P12">0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<text:span text:style-name="T4">專題研討</text:span><text:span text:style-name="T4">(</text:span><text:span text:style-name="T6">Ⅲ</text:span><text:span text:style-name="T4">)</text:span></text:p>
          </table:table-cell>
          <table:table-cell table:style-name="表格1.B2" office:value-type="string">
            <text:p text:style-name="P12">0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2">
          <table:covered-table-cell/>
          <table:table-cell table:style-name="表格1.B5" office:value-type="string">
            <text:p text:style-name="P11"><text:span text:style-name="T4">專題研討</text:span><text:span text:style-name="T4">(</text:span><text:span text:style-name="T6">Ⅳ</text:span><text:span text:style-name="T4">)</text:span></text:p>
          </table:table-cell>
          <table:table-cell table:style-name="表格1.B5" office:value-type="string">
            <text:p text:style-name="P12">0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<text:span text:style-name="T4">論文研究</text:span><text:span text:style-name="T4">(I)</text:span><text:span text:style-name="T4"> </text:span></text:p>
          </table:table-cell>
          <table:table-cell table:style-name="表格1.B5" office:value-type="string">
            <text:p text:style-name="P12">2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<text:span text:style-name="T4">論文研究</text:span><text:span text:style-name="T4">(</text:span><text:span text:style-name="T6">Ⅱ</text:span><text:span text:style-name="T4">)</text:span><text:span text:style-name="T4"> </text:span></text:p>
          </table:table-cell>
          <table:table-cell table:style-name="表格1.B5" office:value-type="string">
            <text:p text:style-name="P12">2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<text:span text:style-name="T4">論文研究</text:span><text:span text:style-name="T6">(Ⅲ)</text:span><text:span text:style-name="T4"> </text:span></text:p>
          </table:table-cell>
          <table:table-cell table:style-name="表格1.B5" office:value-type="string">
            <text:p text:style-name="P12">2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ext:soft-page-break/>
        <table:table-row table:style-name="表格1.2">
          <table:table-cell table:style-name="表格1.A3" table:number-rows-spanned="3" office:value-type="string">
            <text:p text:style-name="P10"><text:span text:style-name="T4">抵</text:span><text:span text:style-name="T4"> <text:s/></text:span><text:span text:style-name="T4">免</text:span></text:p>
            <text:p text:style-name="P10"><text:span text:style-name="T4">課</text:span><text:span text:style-name="T4"> <text:s/></text:span><text:span text:style-name="T4">程</text:span></text:p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table-cell table:style-name="表格1.A3" table:number-rows-spanned="9" office:value-type="string">
            <text:p text:style-name="P4">選</text:p>
            <text:p text:style-name="P4">修</text:p>
            <text:p text:style-name="P4">課</text:p>
            <text:p text:style-name="P4">程</text:p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ext:soft-page-break/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ext:soft-page-break/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B20" office:value-type="string">
            <text:p text:style-name="P10"><text:span text:style-name="T4">學</text:span><text:span text:style-name="T4"> <text:s/></text:span><text:span text:style-name="T4">分</text:span><text:span text:style-name="T4"> <text:s/></text:span><text:span text:style-name="T4">數</text:span><text:span text:style-name="T4"> <text:s/></text:span><text:span text:style-name="T4">總</text:span><text:span text:style-name="T4"> <text:s/></text:span><text:span text:style-name="T4">計</text:span></text:p>
          </table:table-cell>
          <table:table-cell table:style-name="表格1.B20" office:value-type="string">
            <text:p text:style-name="P5"/>
          </table:table-cell>
          <table:table-cell table:style-name="表格1.B20" office:value-type="string">
            <text:p text:style-name="P5"/>
          </table:table-cell>
          <table:table-cell table:style-name="表格1.E20" office:value-type="string">
            <text:p text:style-name="P5"/>
          </table:table-cell>
        </table:table-row>
      </table:table>
      <text:p text:style-name="P16"><text:span text:style-name="T4">申請人組別：</text:span><text:span text:style-name="T12">_______________</text:span><text:span text:style-name="T12"> <text:s/>學號：</text:span><text:span text:style-name="T12">_______________</text:span><text:span text:style-name="T12"> </text:span><text:span text:style-name="T4"><text:s/>申請日期：</text:span><text:span text:style-name="T12">_____________</text:span></text:p>
      <text:p text:style-name="P17"><text:span text:style-name="T4">申請人簽名：</text:span><text:span text:style-name="T8"> <text:s text:c="22"/></text:span><text:span text:style-name="T4"><text:s text:c="5"/>指導教授簽名：</text:span><text:span text:style-name="T8"> <text:s text:c="21"/></text:span><text:span text:style-name="T4"><text:s/></text:span></text:p>
      <text:p text:style-name="P18"><text:span text:style-name="T4">聯絡電話：</text:span><text:span text:style-name="T8"> <text:s text:c="24"/></text:span><text:span text:style-name="T4"><text:s text:c="6"/>班主任簽名： </text:span><text:span text:style-name="T8"><text:s text:c="21"/></text:span><text:span text:style-name="T4"><text:s text:c="3"/></text:span></text:p>
      <text:p text:style-name="P19"><text:span text:style-name="T10">*請於口試日期前三星期提出申請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中楷體" svg:font-family="@華康中楷體, @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/>
    </style:style>
    <style:style style:name="C" style:family="paragraph" style:parent-style-name="Standard">
      <style:paragraph-properties fo:margin-left="1cm" fo:margin-right="0cm" fo:line-height="0.593cm" fo:text-indent="0cm" style:auto-text-indent="false" style:vertical-align="baseline"/>
      <style:text-properties style:font-name="@華康中楷體" fo:font-family="@華康中楷體, @新細明體" style:font-family-generic="modern" style:letter-kerning="true" style:font-name-asian="@華康中楷體" style:font-family-asian="@華康中楷體, @新細明體" style:font-family-generic-asian="modern" style:font-name-complex="Tms Rmn" style:font-family-complex="'Tms Rm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2T15:21:00</meta:creation-date>
    <dc:creator>student</dc:creator>
    <dc:date>2018-10-22T15:21:00</dc:date>
    <meta:editing-cycles>2</meta:editing-cycles>
    <meta:document-statistic meta:table-count="1" meta:image-count="0" meta:object-count="0" meta:page-count="6" meta:paragraph-count="44" meta:word-count="267" meta:character-count="519" meta:non-whitespace-character-count="355"/>
    <meta:generator>LibreOffice/5.2.3.3$Windows_x86 LibreOffice_project/d54a8868f08a7b39642414cf2c8ef2f228f780cf</meta:generator>
  </office:meta>
</office:document-meta>
</file>