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純文字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7.2055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5" style:family="table">
      <style:table-properties style:width="7.3041in" fo:margin-left="0in" table:align="left"/>
    </style:style>
    <style:style style:name="TableRow8" style:family="table-row">
      <style:table-row-properties style:min-row-height="0.3986in" style:use-optimal-row-height="false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style:line-height-at-least="0.25in" fo:margin-right="-1.59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justify" style:line-height-at-least="0.25in" fo:margin-right="-1.59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" style:family="table-cell">
      <style:table-cell-properties fo:border-top="none" fo:border-left="none" fo:border-bottom="0.0104in dotted #000000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25in" fo:margin-right="-1.593in"/>
      <style:text-properties style:font-name="標楷體" style:font-name-asian="標楷體" fo:font-weight="bold" style:font-weight-asian="bold"/>
    </style:style>
    <style:style style:name="TableRow14" style:family="table-row">
      <style:table-row-properties style:min-row-height="0.3333in"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line-height-at-least="0.25in" fo:margin-right="-1.593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" style:parent-style-name="內文" style:family="paragraph">
      <style:paragraph-properties style:line-height-at-least="0.25in" fo:margin-right="-1.593in"/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3333in" style:use-optimal-row-height="false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25in" fo:text-indent="0.8131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style:line-height-at-least="0.25in"/>
      <style:text-properties style:font-name="標楷體" style:font-name-asian="標楷體" fo:font-weight="bold" style:font-weight-asian="bold"/>
    </style:style>
    <style:style style:name="P25" style:parent-style-name="頁尾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頁尾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9" style:parent-style-name="頁尾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40" style:parent-style-name="頁尾" style:family="paragraph">
      <style:paragraph-properties style:snap-to-layout-grid="true" fo:text-indent="0.1805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3" style:parent-style-name="頁尾" style:family="paragraph">
      <style:paragraph-properties style:snap-to-layout-grid="true" fo:text-indent="0.1805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P78" style:parent-style-name="內文" style:family="paragraph">
      <style:paragraph-properties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>.電機資訊學院碩士在職專班</text:p>
      <text:p text:style-name="P3">口試委員（校外）口試費及交通費匯款資料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1.研究生 姓名： <text:s text:c="34"/>指導教授：<text:s text:c="27"/></text:p>
          </table:table-cell>
          <table:table-cell table:style-name="TableCell12" table:number-rows-spanned="3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<text:s text:c="10"/></text:span><text:span text:style-name="T18">組別：</text:span></text:p>
          </table:table-cell>
          <table:covered-table-cell>
            <text:p text:style-name="P19"/>
          </table:covered-table-cell>
        </table:table-row>
        <table:table-row table:style-name="TableRow20">
          <table:table-cell table:style-name="TableCell21">
            <text:p text:style-name="P22"><text:span text:style-name="T23">學號 :</text:span></text:p>
          </table:table-cell>
          <table:covered-table-cell>
            <text:p text:style-name="P24"/>
          </table:covered-table-cell>
        </table:table-row>
      </table:table>
      <text:p text:style-name="P25"/>
      <text:p text:style-name="P26"><text:span text:style-name="T27">2.口試日期： <text:s text:c="2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text:span text:style-name="T33"><text:s/></text:span><text:span text:style-name="T34">(</text:span><text:span text:style-name="T35">星期</text:span><text:span text:style-name="T36"><text:s/></text:span><text:span text:style-name="T37"><text:s text:c="2"/></text:span><text:span text:style-name="T38"><text:s/>)</text:span></text:p>
      <text:p text:style-name="P39"/>
      <text:p text:style-name="P40"><text:span text:style-name="T41">口試地點：</text:span><text:span text:style-name="T42"><text:s text:c="9"/></text:span><text:span text:style-name="T43"><text:s text:c="2"/></text:span><text:span text:style-name="T44"><text:s/></text:span><text:span text:style-name="T45"><text:s/></text:span><text:span text:style-name="T46"><text:s/></text:span><text:span text:style-name="T47"><text:s/></text:span><text:span text:style-name="T48"><text:s/></text:span><text:span text:style-name="T49"><text:s/></text:span><text:span text:style-name="T50"><text:s/></text:span><text:span text:style-name="T51"><text:s/></text:span><text:span text:style-name="T52"><text:s text:c="4"/></text:span><text:span text:style-name="T53">口試時間：</text:span><text:span text:style-name="T54"><text:s text:c="5"/></text:span><text:span text:style-name="T55"><text:s/></text:span><text:span text:style-name="T56"><text:s text:c="2"/></text:span><text:span text:style-name="T57"><text:s text:c="2"/></text:span><text:span text:style-name="T58">至</text:span><text:span text:style-name="T59"><text:s text:c="3"/></text:span><text:span text:style-name="T60"><text:s text:c="2"/></text:span><text:span text:style-name="T61"><text:s text:c="3"/></text:span><text:span text:style-name="T62"><text:s text:c="3"/></text:span></text:p>
      <text:p text:style-name="P63"/>
      <text:p text:style-name="P64">--------------------------------------------------------------------</text:p>
      <text:p text:style-name="內文"><text:span text:style-name="T65">◎</text:span><text:span text:style-name="T66">下列資料請口試委員本人填寫</text:span><text:span text:style-name="T67">◎</text:span></text:p>
      <text:p text:style-name="P68"/>
      <text:p text:style-name="內文"><text:span text:style-name="T69">3.</text:span><text:span text:style-name="T70">口試委員(校外)帳戶資料：</text:span><text:span text:style-name="T71">(</text:span><text:span text:style-name="T72">請優先提供</text:span><text:span text:style-name="T73">郵局</text:span><text:span text:style-name="T74">或</text:span><text:span text:style-name="T75">玉山銀行</text:span><text:span text:style-name="T76">；若無上述帳戶，才選擇其他金融機構</text:span><text:span text:style-name="T77">)</text:span></text:p>
      <text:p text:style-name="P78"><text:span text:style-name="T79"><text:line-break/></text:span><text:span text:style-name="T80">口試委員</text:span><text:span text:style-name="T81">姓名：</text:span><text:span text:style-name="T82"><text:line-break/></text:span><text:span text:style-name="T83"><text:line-break/>身份證字號：</text:span><text:span text:style-name="T84"><text:line-break/></text:span><text:span text:style-name="T85"><text:line-break/>服務單位：</text:span><text:span text:style-name="T86"><text:line-break/></text:span><text:span text:style-name="T87"><text:line-break/>職稱：</text:span><text:span text:style-name="T88"><text:line-break/></text:span><text:span text:style-name="T89"><text:line-break/>是否為本國籍：</text:span><text:span text:style-name="T90"><text:line-break/></text:span><text:span text:style-name="T91"><text:line-break/>是否於境內住滿183天：</text:span><text:span text:style-name="T92"><text:line-break/>戶籍地址</text:span><text:span text:style-name="T93">(含3</text:span><text:span text:style-name="T94">+2</text:span><text:span text:style-name="T95">郵遞區號)</text:span><text:span text:style-name="T96">：</text:span><text:span text:style-name="T97"><text:line-break/></text:span><text:span text:style-name="T98"><text:line-break/>電匯銀行：</text:span><text:span text:style-name="T99"><text:line-break/></text:span><text:span text:style-name="T100"><text:line-break/>帳戶名稱（含分行）：</text:span><text:span text:style-name="T101"><text:line-break/></text:span><text:span text:style-name="T102"><text:line-break/></text:span><text:span text:style-name="T103">銀行</text:span><text:span text:style-name="T104">代碼：</text:span><text:span text:style-name="T105"><text:line-break/></text:span><text:span text:style-name="T106"><text:line-break/>轉帳帳號：</text:span><text:span text:style-name="T107"><text:line-break/></text:span><text:span text:style-name="T108">---------------------------------------------------------</text:span></text:p>
      <text:p text:style-name="P109"><text:span text:style-name="T110">※</text:span><text:span text:style-name="T111">交通方式</text:span><text:span text:style-name="T112">(請勾選)<text:s/></text:span><text:span text:style-name="T113">：</text:span><text:span text:style-name="T114">□台鐵、□高鐵、□ 自行開車 <text:s/>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widows="2" fo:orphans="2"/>
      <style:text-properties style:font-name-complex="Courier New" style:letter-kerning="false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8-18T03:10:00Z</meta:creation-date>
    <dc:date>2020-08-18T03:10:00Z</dc:date>
    <meta:print-date>2016-08-12T06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2" meta:character-count="549" meta:row-count="3" meta:non-whitespace-character-count="468"/>
  </office:meta>
</office:document-meta>
</file>