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062cm" table:align="left" style:writing-mode="lr-tb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13.99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orphans="2" fo:widows="2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新細明體" style:font-size-complex="12pt"/>
    </style:style>
    <style:style style:name="P6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7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style:justify-single-word="false" fo:orphans="2" fo:widows="2"/>
      <style:text-properties style:font-name="標楷體" fo:background-color="#d8d8d8" style:font-name-asian="標楷體" style:font-name-complex="新細明體" style:font-size-complex="12pt"/>
    </style:style>
    <style:style style:name="P12" style:family="paragraph" style:parent-style-name="Standard">
      <style:paragraph-properties style:line-height-at-least="0cm" fo:orphans="2" fo:widows="2"/>
    </style:style>
    <style:style style:name="P13" style:family="paragraph" style:parent-style-name="Standard">
      <style:paragraph-properties style:line-height-at-least="0cm" fo:orphans="2" fo:widows="2" style:snap-to-layout-grid="false"/>
    </style:style>
    <style:style style:name="P14" style:family="paragraph" style:parent-style-name="Standard">
      <style:paragraph-properties fo:margin-left="0cm" fo:margin-right="0.303cm" style:line-height-at-least="0cm" fo:text-align="center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0cm" fo:margin-right="0.303cm" style:line-height-at-least="0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新細明體" style:font-size-complex="12pt"/>
    </style:style>
    <style:style style:name="P16" style:family="paragraph" style:parent-style-name="Standard" style:list-style-name="" style:master-page-name="Standard">
      <style:paragraph-properties fo:margin-left="0cm" fo:margin-right="0.303cm" style:line-height-at-least="0cm" fo:text-align="center" style:justify-single-word="false" fo:orphans="2" fo:widows="2" fo:text-indent="0cm" style:auto-text-indent="false" style:page-number="auto" style:snap-to-layout-grid="false"/>
    </style:style>
    <style:style style:name="P17" style:family="paragraph" style:parent-style-name="Standard">
      <style:paragraph-properties fo:margin-left="0.845cm" fo:margin-right="0cm" style:line-height-at-least="0cm" fo:text-align="justify" style:justify-single-word="false" fo:orphans="2" fo:widows="2" fo:text-indent="-0.845cm" style:auto-text-indent="false">
        <style:tab-stops>
          <style:tab-stop style:position="0.845cm"/>
        </style:tab-stops>
      </style:paragraph-properties>
    </style:style>
    <style:style style:name="P18" style:family="paragraph" style:parent-style-name="Standard">
      <style:paragraph-properties fo:margin-left="1.005cm" fo:margin-right="0cm" style:line-height-at-least="0cm" fo:text-align="justify" style:justify-single-word="false" fo:orphans="2" fo:widows="2" fo:text-indent="-1.005cm" style:auto-text-indent="false">
        <style:tab-stops>
          <style:tab-stop style:position="0.834cm"/>
        </style:tab-stops>
      </style:paragraph-properties>
      <style:text-properties style:font-name="標楷體" style:font-name-asian="標楷體" style:font-name-complex="新細明體" style:font-size-complex="12pt"/>
    </style:style>
    <style:style style:name="P19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line-height="0.564cm" fo:text-indent="0.212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orphans="2" fo:widows="2" fo:text-indent="0.212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orphans="2" fo:widows="2" fo:text-indent="0.212cm" style:auto-text-indent="false"/>
    </style:style>
    <style:style style:name="P23" style:family="paragraph" style:parent-style-name="Standard">
      <style:paragraph-properties fo:margin-left="0.596cm" fo:margin-right="0cm" fo:line-height="0.564cm" fo:text-indent="0cm" style:auto-text-indent="false"/>
    </style:style>
    <style:style style:name="P24" style:family="paragraph" style:parent-style-name="Standard">
      <style:paragraph-properties fo:margin-left="0.674cm" fo:margin-right="0cm" fo:line-height="0.564cm" fo:text-indent="-0.847cm" style:auto-text-indent="false"/>
    </style:style>
    <style:style style:name="P25" style:family="paragraph" style:parent-style-name="Standard">
      <style:paragraph-properties fo:margin-left="0.674cm" fo:margin-right="0cm" fo:line-height="0.564cm" fo:text-indent="-0.847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635cm" fo:margin-right="0cm" fo:line-height="0.564cm" fo:text-indent="-0.635cm" style:auto-text-indent="false"/>
    </style:style>
    <style:style style:name="P27" style:family="paragraph" style:parent-style-name="Standard">
      <style:paragraph-properties fo:margin-left="0.635cm" fo:margin-right="0cm" style:line-height-at-least="0cm" fo:text-align="justify" style:justify-single-word="false" fo:orphans="2" fo:widows="2" fo:text-indent="-0.635cm" style:auto-text-indent="false"/>
    </style:style>
    <style:style style:name="P28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name-complex="新細明體" style:font-size-complex="12pt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5" style:family="text">
      <style:text-properties style:font-name="標楷體" fo:background-color="#d8d8d8" loext:char-shading-value="0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新細明體"/>
    </style:style>
    <style:style style:name="T19" style:family="text">
      <style:text-properties style:font-name-complex="標楷體"/>
    </style:style>
    <style:style style:name="T20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國立交通大學九十八學年度 </text:span></text:h>
      <text:p text:style-name="P14"><text:span text:style-name="T3">電機學院、資訊學院碩士在職專班</text:span><text:span text:style-name="T1">入學學生適用之修課規定</text:span><text:span text:style-name="T5"> </text:span></text:p>
      <text:p text:style-name="P1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最低修業年限 </text:p>
          </table:table-cell>
          <table:table-cell table:style-name="表格1.B1" office:value-type="string">
            <text:p text:style-name="P4">二年 </text:p>
          </table:table-cell>
        </table:table-row>
        <table:table-row table:style-name="表格1.1">
          <table:table-cell table:style-name="表格1.A1" office:value-type="string">
            <text:p text:style-name="P5">應修學分數 </text:p>
          </table:table-cell>
          <table:table-cell table:style-name="表格1.B1" office:value-type="string">
            <text:p text:style-name="P1"><text:span text:style-name="T5">專業科目24學分及專題研討二學期（零學分）、論文研究三學期（共六學分）。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應修（應選）課程及符合畢業資格之</text:span><text:span text:style-name="T12">修課</text:span><text:span text:style-name="T5">相關規定（如無，則免填） </text:span></text:p>
            <text:p text:style-name="P9"><text:span text:style-name="T18"> </text:span><text:span text:style-name="T19"> </text:span></text:p>
            <text:p text:style-name="P9"><text:span text:style-name="T18"> </text:span><text:span text:style-name="T19"> </text:span></text:p>
            <text:p text:style-name="P9"><text:span text:style-name="T18"> </text:span><text:span text:style-name="T19"> </text:span></text:p>
            <text:p text:style-name="P9"><text:span text:style-name="T18"> </text:span><text:span text:style-name="T19"> </text:span></text:p>
            <text:p text:style-name="P9"><text:span text:style-name="T18"> </text:span><text:span text:style-name="T19"> </text:span></text:p>
            <text:p text:style-name="P9"><text:span text:style-name="T18"> </text:span><text:span text:style-name="T19"> </text:span></text:p>
          </table:table-cell>
          <table:table-cell table:style-name="表格1.B1" office:value-type="string">
            <text:p text:style-name="P17"><text:span text:style-name="T5">一、主修組別之規定專業科目至少12學分，另12學分為本專班任一組別之專業科目。若要選修一般生之</text:span><text:span text:style-name="T8">研究所專業課程</text:span><text:span text:style-name="T5">為畢業學分，</text:span><text:span text:style-name="T8">惟須經任課老師同意、並經專班主任核可</text:span><text:span text:style-name="T5">，各該組負責系所日間部所開授之專業課程亦認定為各該組專業課程。 </text:span></text:p>
            <text:p text:style-name="P18">二、除專業科目24學分外，須修習專題研討二學期（零學分）、論文研究三學期（共六學分） 。</text:p>
            <text:p text:style-name="P6">三、各組專業課程(每科三學分) </text:p>
            <text:p text:style-name="P6"/>
            <text:p text:style-name="P3"><text:span text:style-name="T9"><text:s/></text:span><text:span text:style-name="T13">電子與光電組</text:span><text:span text:style-name="T7">：</text:span></text:p>
            <text:p text:style-name="P19">積體電路技術、多媒體及通訊信號處理、類比積體電路、半導體物理及元件、奈米光電元件技術、半導體雷射、光電工程概論、顯示科技概論、微機電系統概論、影像處理、數位通訊、無線網路、個人通訊、微波工程(一)(二)、數位訊號處理、數位訊號處理之應用</text:p>
            <text:p text:style-name="P19"/>
            <text:p text:style-name="P20"><text:span text:style-name="T13">電機與控制組</text:span><text:span text:style-name="T7">：</text:span></text:p>
            <text:p text:style-name="P23"><text:span text:style-name="T4">顯示器驅動原理與應用、數位訊號處理、線性系統理論、模糊與類神經系統、電力電子、功率積體電路、</text:span><text:span text:style-name="T16">影像處理、</text:span><text:span text:style-name="T4">最佳化理論與應用、ASIC</text:span><text:span text:style-name="T4"> </text:span><text:span text:style-name="T4">與大型邏輯設計</text:span><text:span text:style-name="T16">、射頻辨識系統</text:span><text:span text:style-name="T4">、</text:span><text:span text:style-name="T16">微機電系統概論</text:span></text:p>
            <text:p text:style-name="P10"/>
            <text:p text:style-name="P21"><text:span text:style-name="T13">電信組</text:span><text:span text:style-name="T7">： </text:span></text:p>
            <text:p text:style-name="P24"><text:span text:style-name="T8"><text:s text:c="4"/></text:span><text:span text:style-name="T16">微波工程</text:span><text:span text:style-name="T16">(</text:span><text:span text:style-name="T16">一</text:span><text:span text:style-name="T16">) (</text:span><text:span text:style-name="T16">二</text:span><text:span text:style-name="T16">)</text:span><text:span text:style-name="T16">、</text:span><text:span text:style-name="T4">排隊理論、數位訊號處理之應用、數位訊號處理</text:span><text:span text:style-name="T16">、</text:span><text:span text:style-name="T4">隨機過程、天線與電波傳播</text:span><text:span text:style-name="T16">、</text:span><text:span text:style-name="T4">數位通訊、類比積體電路</text:span><text:span text:style-name="T16">、</text:span><text:span text:style-name="T4">ASIC與大型邏輯設計</text:span><text:span text:style-name="T16">、</text:span><text:span text:style-name="T4">計算機網路</text:span></text:p>
            <text:p text:style-name="P25"/>
            <text:p text:style-name="P21"><text:span text:style-name="T13">資訊組</text:span><text:span text:style-name="T7">： </text:span></text:p>
            <text:p text:style-name="P26"><text:span text:style-name="T8"><text:s text:c="3"/></text:span><text:span text:style-name="T4">作業系統、影像處理、編譯器、正規語言、計算機網路、網路安全、個人通訊、視訊壓縮、嵌入式處理器與單晶片系統設計、演算法、</text:span><text:span text:style-name="T15">計算機圖學</text:span><text:span text:style-name="T4">、嵌入式系統設計、計算機架構、無線網路、無線網際網路、高等資料庫管理系統、遍佈式計算（原行動計算）、多媒體資訊系統、低功耗數位系統設計（原低功耗計算機設計）</text:span></text:p>
            <text:p text:style-name="P28"/>
            <text:p text:style-name="P21"><text:span text:style-name="T14">數位圖書</text:span><text:span text:style-name="T13">資訊組</text:span><text:span text:style-name="T7">： </text:span></text:p>
            <text:p text:style-name="P27"><text:span text:style-name="T8"><text:s text:c="3"/></text:span><text:span text:style-name="T4">研究方法</text:span><text:span text:style-name="T4">、資訊檢索與網路探勘、數位圖書館與數位典藏研究、資訊架構、圖書館資訊系統研究（原</text:span><text:span text:style-name="T4">圖書館自動化系統</text:span><text:span text:style-name="T4">）、</text:span><text:span text:style-name="T4">數位學習與知識管理</text:span><text:span text:style-name="T4">、高等資料庫管理系統</text:span></text:p>
            <text:p text:style-name="P11"/>
            <text:p text:style-name="P6">四、完成論文學位考試 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備註 </text:p>
          </table:table-cell>
          <table:table-cell table:style-name="表格1.B1" office:value-type="string">
            <text:p text:style-name="P1"><text:span text:style-name="T5">三年內曾選修兩學院研究所專業課程(含學分班)，得檢附曾修及格成績單，經專班主任同意，申請抵免，至多抵免9學分。 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423cm" loext:contextual-spacing="false" fo:text-align="center" style:justify-single-word="false" style:vertical-align="baselin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3.171cm" fo:margin-right="-0.907cm" fo:text-align="justify" style:justify-single-word="false" fo:text-indent="-2.533cm" style:auto-text-indent="false"/>
      <style:text-properties fo:color="#000000" fo:font-size="14pt" style:font-name-asian="標楷體" style:font-family-asian="標楷體" style:font-family-generic-asian="script" style:font-size-asian="14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text-indent="-1.27cm" style:auto-text-indent="false"/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font6" style:family="paragraph" style:parent-style-name="Standard">
      <style:paragraph-properties fo:margin-top="0.494cm" fo:margin-bottom="0.494cm" loext:contextual-spacing="false" fo:line-height="100%" fo:orphans="2" fo:widows="2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 style:vertical-align="baselin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_2e_._20_2" style:display-name=".. 2" style:family="paragraph" style:parent-style-name="Default" style:next-style-name="Default">
      <style:paragraph-properties fo:margin-top="0.176cm" fo:margin-bottom="0.17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1.111cm" fo:margin-left="3.2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969cm" fo:text-indent="-0.469cm" fo:margin-left="1.96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859cm" fo:text-indent="-0.635cm" fo:margin-left="10.859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129cm" fo:text-indent="-0.635cm" fo:margin-left="12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199cm" fo:margin-left="2cm" fo:margin-right="1.31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第二學期電機資訊學院專班委員會</dc:title>
    <meta:initial-creator>jennifer</meta:initial-creator>
    <meta:creation-date>2009-03-25T17:14:00</meta:creation-date>
    <dc:creator>Yaya</dc:creator>
    <dc:date>2010-08-10T15:05:00</dc:date>
    <meta:print-date>2006-04-12T10:27:00</meta:print-date>
    <meta:editing-cycles>5</meta:editing-cycles>
    <meta:document-statistic meta:table-count="1" meta:image-count="0" meta:object-count="0" meta:page-count="1" meta:paragraph-count="29" meta:word-count="864" meta:character-count="916" meta:non-whitespace-character-count="875"/>
    <meta:generator>LibreOffice/5.2.3.3$Windows_x86 LibreOffice_project/d54a8868f08a7b39642414cf2c8ef2f228f780cf</meta:generator>
  </office:meta>
</office:document-meta>
</file>