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table:align="left" style:writing-mode="lr-tb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13.99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6pt" style:font-name-asian="標楷體" style:font-size-asian="6pt" style:font-name-complex="新細明體" style:font-size-complex="6pt"/>
    </style:style>
    <style:style style:name="P9" style:family="paragraph" style:parent-style-name="Standard">
      <style:paragraph-properties style:line-height-at-least="0cm" fo:orphans="2" fo:widows="2" style:snap-to-layout-grid="false"/>
    </style:style>
    <style:style style:name="P10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12" style:family="paragraph" style:parent-style-name="Standard" style:list-style-name="" style:master-page-name="Standard">
      <style:paragraph-properties fo:margin-left="0cm" fo:margin-right="0.303cm" style:line-height-at-least="0cm" fo:text-align="center" style:justify-single-word="false" fo:orphans="2" fo:widows="2" fo:text-indent="0cm" style:auto-text-indent="false" style:page-number="auto" style:snap-to-layout-grid="false"/>
    </style:style>
    <style:style style:name="P13" style:family="paragraph" style:parent-style-name="Standard">
      <style:paragraph-properties fo:margin-left="0.845cm" fo:margin-right="0cm" style:line-height-at-least="0cm" fo:text-align="justify" style:justify-single-word="false" fo:orphans="2" fo:widows="2" fo:text-indent="-0.845cm" style:auto-text-indent="false">
        <style:tab-stops>
          <style:tab-stop style:position="0.845cm"/>
        </style:tab-stops>
      </style:paragraph-properties>
    </style:style>
    <style:style style:name="P14" style:family="paragraph" style:parent-style-name="Standard">
      <style:paragraph-properties fo:margin-left="1.005cm" fo:margin-right="0cm" style:line-height-at-least="0cm" fo:text-align="justify" style:justify-single-word="false" fo:orphans="2" fo:widows="2" fo:text-indent="-1.005cm" style:auto-text-indent="false">
        <style:tab-stops>
          <style:tab-stop style:position="0.834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新細明體" fo:font-size="6pt" style:font-name-asian="標楷體" style:font-size-asian="6pt" style:font-name-complex="新細明體" style:font-size-complex="6pt"/>
    </style:style>
    <style:style style:name="P18" style:family="paragraph" style:parent-style-name="Standard">
      <style:paragraph-properties fo:margin-left="0cm" fo:margin-right="0cm" fo:line-height="0.564cm" fo:text-indent="0.212cm" style:auto-text-indent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21" style:family="paragraph" style:parent-style-name="Standard">
      <style:paragraph-properties fo:margin-left="0cm" fo:margin-right="0cm" fo:line-height="0.564cm" fo:text-indent="0.106cm" style:auto-text-indent="false"/>
      <style:text-properties style:font-name="新細明體" fo:font-size="6pt" style:font-size-asian="6pt" style:font-name-complex="新細明體" style:font-size-complex="6pt"/>
    </style:style>
    <style:style style:name="P22" style:family="paragraph" style:parent-style-name="Standard">
      <style:paragraph-properties fo:margin-left="0.596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96cm" fo:margin-right="0cm" fo:line-height="0.564cm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4" style:family="paragraph" style:parent-style-name="Standard">
      <style:paragraph-properties fo:margin-left="0.674cm" fo:margin-right="0cm" fo:line-height="0.564cm" fo:text-indent="-0.847cm" style:auto-text-indent="false"/>
    </style:style>
    <style:style style:name="P25" style:family="paragraph" style:parent-style-name="Standard">
      <style:paragraph-properties fo:margin-left="0.25cm" fo:margin-right="0cm" fo:line-height="0.564cm" fo:text-indent="-0.423cm" style:auto-text-indent="false"/>
      <style:text-properties style:font-name="新細明體" fo:font-size="6pt" style:font-name-asian="標楷體" style:font-size-asian="6pt" style:font-name-complex="新細明體" style:font-size-complex="6pt"/>
    </style:style>
    <style:style style:name="P26" style:family="paragraph" style:parent-style-name="Standard">
      <style:paragraph-properties fo:margin-left="0.635cm" fo:margin-right="0cm" fo:line-height="0.564cm" fo:text-indent="-0.635cm" style:auto-text-indent="false"/>
    </style:style>
    <style:style style:name="P27" style:family="paragraph" style:parent-style-name="Standard">
      <style:paragraph-properties fo:margin-left="0.635cm" fo:margin-right="0cm" fo:line-height="0.564cm" fo:text-indent="0cm" style:auto-text-indent="false"/>
      <style:text-properties fo:color="#0000ff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size="6pt" style:font-name-asian="標楷體" style:font-size-asian="6pt" style:font-name-complex="新細明體" style:font-size-complex="6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size="6pt" style:font-name-asian="標楷體" style:font-size-asian="6pt" style:font-size-complex="6pt"/>
    </style:style>
    <style:style style:name="T16" style:family="text">
      <style:text-properties style:font-name-complex="新細明體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新細明體" fo:font-size="6pt" style:font-size-asian="6pt" style:font-name-complex="新細明體" style:font-size-complex="6pt"/>
    </style:style>
    <style:style style:name="T20" style:family="text">
      <style:text-properties style:font-name="新細明體" fo:font-size="8pt" style:font-size-asian="8pt" style:font-name-complex="新細明體" style:font-size-complex="8pt"/>
    </style:style>
    <style:style style:name="T21" style:family="text">
      <style:text-properties fo:color="#0000ff"/>
    </style:style>
    <style:style style:name="T22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國立交通大學100學年度 </text:span></text:h>
      <text:p text:style-name="P10"><text:span text:style-name="T3">電機學院、資訊學院碩士在職專班</text:span><text:span text:style-name="T1">入學學生適用之修課規定</text:span><text:span text:style-name="T4"> 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最低修業年限 </text:p>
          </table:table-cell>
          <table:table-cell table:style-name="表格1.B1" office:value-type="string">
            <text:p text:style-name="P4">二年 </text:p>
          </table:table-cell>
        </table:table-row>
        <table:table-row table:style-name="表格1.1">
          <table:table-cell table:style-name="表格1.A1" office:value-type="string">
            <text:p text:style-name="P5">應修學分數 </text:p>
          </table:table-cell>
          <table:table-cell table:style-name="表格1.B1" office:value-type="string">
            <text:p text:style-name="P1"><text:span text:style-name="T4">專業科目24學分及專題研討二學期（零學分）、論文研究三學期（共六學分）。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應修（應選）課程及符合畢業資格之</text:span><text:span text:style-name="T11">修課</text:span><text:span text:style-name="T4">相關規定（如無，則免填）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</table:table-cell>
          <table:table-cell table:style-name="表格1.B1" office:value-type="string">
            <text:p text:style-name="P13"><text:span text:style-name="T4">一、主修組別之規定專業科目至少12學分，另12學分為本專班任一組別之專業科目。若要選修一般生之</text:span><text:span text:style-name="T7">研究所專業課程</text:span><text:span text:style-name="T4">為畢業學分，</text:span><text:span text:style-name="T7">惟須經任課老師同意、並經專班主任核可</text:span><text:span text:style-name="T4">，各該組負責系所日間部所開授之專業課程亦認定為各該組專業課程。 </text:span></text:p>
            <text:p text:style-name="P14">二、除專業科目24學分外，須修習專題研討二學期（零學分）、論文研究三學期（共六學分） 。</text:p>
            <text:p text:style-name="P6">三、各組專業課程(每科三學分) </text:p>
            <text:p text:style-name="P8"/>
            <text:p text:style-name="P3"><text:span text:style-name="T9"><text:s/></text:span><text:span text:style-name="T12">電子與光電組-甲類（主修電子）</text:span><text:span text:style-name="T6">：</text:span></text:p>
            <text:p text:style-name="P15">數位積體電路、積體電路技術、射頻積體電路、類比積體電路、計算機輔助設計特論、半導體物理及元件、半導體雷射、光電元件與系統導論、光電工程概論、顯示科技概論、隨機過程、數位通訊、影像處理、視訊壓縮、微機電系統概論、微波工程(一)(二)、數位信號處理晶片實現、嵌入式系統設計、演算法</text:p>
            <text:p text:style-name="P17"/>
            <text:p text:style-name="P19"><text:span text:style-name="T12">電子與光電組-乙類（主修光電顯示）</text:span><text:span text:style-name="T6">：</text:span></text:p>
            <text:p text:style-name="P16">數位積體電路、積體電路技術、射頻積體電路、類比積體電路、計算機輔助設計特論、半導體物理及元件、半導體雷射、光電元件與系統導論、光電工程概論、顯示科技概論</text:p>
            <text:p text:style-name="P21"/>
            <text:p text:style-name="P18"><text:span text:style-name="T12">電機與控制組</text:span><text:span text:style-name="T6">：</text:span></text:p>
            <text:p text:style-name="P22">最佳控制系統、數位訊號處理、線性系統理論、電力電子、功率積體電路、模糊系統、影像處理、微機電系統概論、數位信號處理晶片實現、最佳化理論與控制、射頻辨識系統、前瞻類比積體電路設計、類比積體電路</text:p>
            <text:p text:style-name="P23"/>
            <text:p text:style-name="P20"><text:span text:style-name="T12">電信組</text:span><text:span text:style-name="T6">： </text:span></text:p>
            <text:p text:style-name="P24"><text:span text:style-name="T7"><text:s text:c="4"/>微波工程</text:span><text:span text:style-name="T7">(</text:span><text:span text:style-name="T7">一</text:span><text:span text:style-name="T7">) (</text:span><text:span text:style-name="T7">二</text:span><text:span text:style-name="T7">)</text:span><text:span text:style-name="T7">、排隊理論、行動通訊、數位訊號處理、隨機過程、數位訊號處理之應用、天線與電波傳播、數位通訊、類比積體電路、計算機網路、</text:span><text:span text:style-name="T10">射頻積體電路、半導體物理及元件</text:span></text:p>
            <text:p text:style-name="P25"/>
            <text:p text:style-name="P20"><text:span text:style-name="T12">資訊組</text:span><text:span text:style-name="T6">： </text:span></text:p>
            <text:p text:style-name="P26"><text:span text:style-name="T7"><text:s text:c="3"/></text:span><text:span text:style-name="T10">作業系統、影像處理、編譯器、正規語言、計算機網路、網路安全、個人通訊、視訊壓縮、嵌入式處理器與單晶片系統設計、演算法、嵌入式系統設計、計算機架構、無線網路、無線網際網路、高等資料庫管理系統、遍佈式計算（原行動計算）、多媒體資訊系統、低功耗數位系統設計（原低功耗計算機設計）、</text:span><text:span text:style-name="T7">計算機輔助設計特論</text:span></text:p>
            <text:p text:style-name="P27"/>
            <text:p text:style-name="P6">四、完成論文學位考試 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備註 </text:p>
          </table:table-cell>
          <table:table-cell table:style-name="表格1.B1" office:value-type="string">
            <text:p text:style-name="P1"><text:span text:style-name="T4">三年內曾選修兩學院研究所專業課程(含學分班)，得檢附曾修及格成績單，經專班主任同意，申請抵免，至多抵免9學分。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text-align="center" style:justify-single-word="false" style:vertical-align="baselin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3.171cm" fo:margin-right="-0.907cm" fo:text-align="justify" style:justify-single-word="false" fo:text-indent="-2.533cm" style:auto-text-indent="false"/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nt6" style:family="paragraph" style:parent-style-name="Standard">
      <style:paragraph-properties fo:margin-top="0.494cm" fo:margin-bottom="0.494cm" loext:contextual-spacing="false" fo:line-height="100%" fo:orphans="2" fo:widows="2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2e_._20_2" style:display-name=".. 2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69cm" fo:text-indent="-0.469cm" fo:margin-left="1.96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199cm" fo:margin-left="2cm" fo:margin-right="1.31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電機資訊學院專班委員會</dc:title>
    <meta:initial-creator>jennifer</meta:initial-creator>
    <meta:creation-date>2011-03-23T19:24:00</meta:creation-date>
    <dc:creator>Yaya</dc:creator>
    <dc:date>2011-03-31T15:27:00</dc:date>
    <meta:print-date>2006-04-12T10:27:00</meta:print-date>
    <meta:editing-cycles>7</meta:editing-cycles>
    <meta:editing-duration>PT4M</meta:editing-duration>
    <meta:document-statistic meta:table-count="1" meta:image-count="0" meta:object-count="0" meta:page-count="1" meta:paragraph-count="29" meta:word-count="932" meta:character-count="975" meta:non-whitespace-character-count="939"/>
    <meta:generator>LibreOffice/5.2.3.3$Windows_x86 LibreOffice_project/d54a8868f08a7b39642414cf2c8ef2f228f780cf</meta:generator>
  </office:meta>
</office:document-meta>
</file>