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style:font-name-asian="標楷體"/>
    </style:style>
    <style:style style:name="P2" style:family="paragraph" style:parent-style-name="Standard">
      <style:text-properties style:font-name="標楷體" style:font-name-asian="標楷體"/>
    </style:style>
    <style:style style:name="P3" style:family="paragraph" style:parent-style-name="Standard">
      <style:paragraph-properties fo:text-align="center" style:justify-single-word="false"/>
      <style:text-properties style:font-name="標楷體" style:font-name-asian="標楷體"/>
    </style:style>
    <style:style style:name="P4" style:family="paragraph" style:parent-style-name="Standard" style:list-style-name="WW8Num1">
      <style:text-properties style:font-name="標楷體" style:font-name-asian="標楷體"/>
    </style:style>
    <style:style style:name="P5" style:family="paragraph" style:parent-style-name="Standard">
      <style:text-properties style:font-name="標楷體" style:font-name-asian="標楷體" style:font-name-complex="標楷體"/>
    </style:style>
    <style:style style:name="P6" style:family="paragraph" style:parent-style-name="Standard">
      <style:text-properties style:font-name="標楷體" fo:font-weight="bold" style:font-name-asian="標楷體" style:font-weight-asian="bold"/>
    </style:style>
    <style:style style:name="P7" style:family="paragraph" style:parent-style-name="Standard" style:list-style-name="WW8Num1"/>
    <style:style style:name="P8" style:family="paragraph" style:parent-style-name="Standard" style:list-style-name="WW8Num2"/>
    <style:style style:name="P9" style:family="paragraph" style:parent-style-name="Standard">
      <style:paragraph-properties fo:margin-left="0.423cm" fo:margin-right="0cm" fo:text-indent="0cm" style:auto-text-indent="false"/>
    </style:style>
    <style:style style:name="P10" style:family="paragraph" style:parent-style-name="Standard">
      <style:paragraph-properties fo:margin-left="0.423cm" fo:margin-right="0cm" fo:text-indent="0cm" style:auto-text-indent="false"/>
      <style:text-properties style:font-name="標楷體" fo:font-weight="bold" style:font-name-asian="標楷體" style:font-weight-asian="bold"/>
    </style:style>
    <style:style style:name="P11" style:family="paragraph" style:parent-style-name="Standard">
      <style:paragraph-properties fo:margin-left="0.847cm" fo:margin-right="0cm" fo:text-indent="-0.847cm" style:auto-text-indent="false"/>
    </style:style>
    <style:style style:name="P12" style:family="paragraph" style:parent-style-name="Standard">
      <style:paragraph-properties fo:margin-left="0cm" fo:margin-right="0cm" fo:text-indent="0.847cm" style:auto-text-indent="false"/>
    </style:style>
    <style:style style:name="P13" style:family="paragraph" style:parent-style-name="Standard">
      <style:paragraph-properties fo:margin-left="0cm" fo:margin-right="0cm" fo:text-indent="0.847cm" style:auto-text-indent="false"/>
      <style:text-properties style:font-name="標楷體" fo:font-weight="bold" style:font-name-asian="標楷體" style:font-weight-asian="bold"/>
    </style:style>
    <style:style style:name="P14" style:family="paragraph" style:parent-style-name="Standard">
      <style:paragraph-properties fo:margin-left="0cm" fo:margin-right="0cm" fo:text-indent="0.847cm" style:auto-text-indent="false"/>
      <style:text-properties style:font-name="標楷體" style:font-name-asian="標楷體"/>
    </style:style>
    <style:style style:name="P15"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style>
    <style:style style:name="T1" style:family="text">
      <style:text-properties fo:font-weight="bold" style:font-weight-asian="bold"/>
    </style:style>
    <style:style style:name="T2" style:family="text">
      <style:text-properties fo:font-size="16pt" fo:font-weight="bold" style:font-size-asian="16pt" style:font-weight-asian="bold"/>
    </style:style>
    <style:style style:name="T3" style:family="text">
      <style:text-properties style:font-name="標楷體" style:font-name-asian="標楷體"/>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fo:font-weight="bold" style:font-name-asian="標楷體" style:font-weight-asian="bold"/>
    </style:style>
    <style:style style:name="T7" style:family="text">
      <style:text-properties style:font-name-asian="標楷體"/>
    </style:style>
    <style:style style:name="T8" style:family="text">
      <style:text-properties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電機資訊學院研究所碩士在職專班修業辦法</text:p>
      <text:p text:style-name="P3"><text:span text:style-name="T8"><text:s text:c="47"/></text:span>88.1.20院規劃會議訂定</text:p>
      <text:p text:style-name="P3"><text:span text:style-name="T8"><text:s text:c="47"/></text:span>88.2. 4院主管會議通過</text:p>
      <text:p text:style-name="P3"><text:span text:style-name="T8"><text:s text:c="36"/></text:span>88.6.9專班招生與課程委員會議修訂</text:p>
      <text:p text:style-name="P6">一、入學資格：</text:p>
      <text:p text:style-name="P10"/>
      <text:list xml:id="list4005664792637812631" text:style-name="WW8Num1">
        <text:list-item>
          <text:p text:style-name="P7"><text:span text:style-name="T3">公立或立案之私立大學或獨立學院</text:span><text:span text:style-name="T3">(</text:span><text:span text:style-name="T3">含香港立案各校院</text:span><text:span text:style-name="T3">)</text:span><text:span text:style-name="T3">或經教育部認可之</text:span></text:p>
        </text:list-item>
      </text:list>
      <text:p text:style-name="P9"><text:span text:style-name="T5"><text:s text:c="2"/></text:span><text:span text:style-name="T3">外國大學各學系畢業具有學士學位，或具有同等學力之資格，工作滿三年，</text:span><text:span text:style-name="T3"> </text:span></text:p>
      <text:p text:style-name="P9"><text:span text:style-name="T5"><text:s text:c="2"/></text:span><text:span text:style-name="T3">男限役畢，所學領域為電機資訊、理、工科系或相關科系。經本院碩士在</text:span></text:p>
      <text:p text:style-name="P9"><text:span text:style-name="T5"><text:s text:c="2"/></text:span><text:span text:style-name="T3">職專班入學考試通過者，得進入本碩士班修讀碩士學位。</text:span></text:p>
      <text:p text:style-name="P1"/>
      <text:list xml:id="list133223943587882" text:continue-numbering="true" text:style-name="WW8Num1">
        <text:list-item>
          <text:p text:style-name="P4">新生因重病不能按時入學，應檢具有關證明於註冊前申述理由，向學校申</text:p>
        </text:list-item>
      </text:list>
      <text:p text:style-name="P9"><text:span text:style-name="T5"><text:s text:c="2"/></text:span><text:span text:style-name="T3">請保留入學資格一年。</text:span><text:span text:style-name="T3"> </text:span></text:p>
      <text:p text:style-name="P1"/>
      <text:p text:style-name="P6">二、修業年限：</text:p>
      <text:p text:style-name="P5"><text:s text:c="2"/></text:p>
      <text:p text:style-name="P11"><text:span text:style-name="T5"><text:s text:c="2"/></text:span><text:span text:style-name="T3">1.</text:span><text:span text:style-name="T3">每學期最多修專業科目</text:span><text:span text:style-name="T3">6</text:span><text:span text:style-name="T3">學分（不含專題研討及專題研究），修業年限二至五年。</text:span></text:p>
      <text:p text:style-name="P1"/>
      <text:p text:style-name="Standard"><text:span text:style-name="T5"><text:s text:c="2"/></text:span><text:span text:style-name="T3">2 .</text:span><text:span text:style-name="T3">學生因故申請休學，須經指導教授及班主任同意，以一學期或一學年為單</text:span></text:p>
      <text:p text:style-name="Standard"><text:span text:style-name="T5"><text:s text:c="5"/></text:span><text:span text:style-name="T3">位，總共可休學四學期（二年）。申請休學一學年或二學年之學生，而欲</text:span></text:p>
      <text:p text:style-name="Standard"><text:span text:style-name="T5"><text:s text:c="5"/></text:span><text:span text:style-name="T3">提前復學者，可准其提前復學。</text:span><text:span text:style-name="T3"> </text:span></text:p>
      <text:p text:style-name="P1"/>
      <text:p text:style-name="P6">三、學分制度及課程要求：</text:p>
      <text:p text:style-name="P10"/>
      <text:list xml:id="list6058159250734531022" text:style-name="WW8Num2">
        <text:list-item>
          <text:p text:style-name="P8"><text:span text:style-name="T3">畢業前至少須修滿本院專業科目</text:span><text:span text:style-name="T3">24</text:span><text:span text:style-name="T3">學分，其中包括主修組別之規定專業科</text:span></text:p>
        </text:list-item>
      </text:list>
      <text:p text:style-name="P9"><text:soft-page-break/><text:span text:style-name="T5"><text:s text:c="2"/></text:span><text:span text:style-name="T3">目至少</text:span><text:span text:style-name="T3">12</text:span><text:span text:style-name="T3">學分，另</text:span><text:span text:style-name="T3">12</text:span><text:span text:style-name="T3">學分為本專班任一組別之專業科目。若要選修一般</text:span></text:p>
      <text:p text:style-name="P9"><text:span text:style-name="T5"><text:s text:c="2"/></text:span><text:span text:style-name="T3">生之日間課程作為畢業學分，須經授課老師及該課程之系所主管核定。除</text:span></text:p>
      <text:p text:style-name="P9"><text:span text:style-name="T5"><text:s text:c="2"/></text:span><text:span text:style-name="T3">該專業科目</text:span><text:span text:style-name="T3">24</text:span><text:span text:style-name="T3">學分外，另須修習專題研討二學期及專題研究二學期。</text:span></text:p>
      <text:p text:style-name="P1"/>
      <text:list xml:id="list133225544039917" text:continue-numbering="true" text:style-name="WW8Num2">
        <text:list-item>
          <text:p text:style-name="P8"><text:span text:style-name="T3">三年內曾選修本院研究所專業課程</text:span><text:span text:style-name="T3">(</text:span><text:span text:style-name="T3">含學分班</text:span><text:span text:style-name="T3">)</text:span><text:span text:style-name="T3">，得檢附曾修及格成績單，經指導教授及該系所主管同意，申請抵免，至多抵免</text:span><text:span text:style-name="T3">9</text:span><text:span text:style-name="T3">學分。</text:span><text:span text:style-name="T3"> </text:span></text:p>
        </text:list-item>
      </text:list>
      <text:p text:style-name="P1"/>
      <text:p text:style-name="P6">四、論文指導：</text:p>
      <text:p text:style-name="P13"/>
      <text:p text:style-name="P12"><text:span text:style-name="T3">碩士班研究生在入學第二學年第一學期註冊後二週內須登記確定指導教</text:span><text:span text:style-name="T3"> </text:span></text:p>
      <text:p text:style-name="P14">授，指導教授以本院該組別之專任教師為限，如須合作研究，得經本院該</text:p>
      <text:p text:style-name="P12"><text:span text:style-name="T3">組別指導教授</text:span><text:span text:style-name="T7">、系所主管</text:span><text:span text:style-name="T3">及班主任同意，由其他教師或專家共同指導。</text:span><text:span text:style-name="T3"> </text:span></text:p>
      <text:p text:style-name="P1"/>
      <text:p text:style-name="P6">五、畢業：</text:p>
      <text:p text:style-name="P13"/>
      <text:p text:style-name="P14">研究生在完成碩士學位應修課程，獲得應修學分數，同時通過碩士學位各</text:p>
      <text:p text:style-name="P14">項考核規定後，得提出論文，申請碩士學位考試，經碩士學位考試委會考</text:p>
      <text:p text:style-name="P14">試通過者，由本校授予碩士學位。本校碩士學位候選人之學位考試，以口</text:p>
      <text:p text:style-name="P14">試行之，必要時亦得舉行筆試，並依下列規定辦理：(一)口試以公開舉行</text:p>
      <text:p text:style-name="P14">為原則，須於事前公佈口試時間、地點及論文題目。(二)學位考試委員應</text:p>
      <text:p text:style-name="P14">親自出席委員會，始得舉行。(三)學位考試委員會，指定委員一人為召集</text:p>
      <text:p text:style-name="P14">人，但指導教授不得兼任召集人。(四)學位考試成績以七十分為及格，一</text:p>
      <text:p text:style-name="P14">百分為滿分，評定以一次為限，並以出席委員評定分數平均決定之，但碩</text:p>
      <text:p text:style-name="P14">士學位考試有二分之一以上出席委員，以不及格論，不予平均。(五)論文</text:p>
      <text:p text:style-name="P14">有抄襲或舞弊情事，經學位考試委員會審查確定者，以不及格論。</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8Num1z0" style:family="text">
      <style:text-properties style:font-name="標楷體" fo:font-family="標楷體" style:font-family-generic="script" style:font-name-asian="標楷體" style:font-family-asian="標楷體" style:font-family-generic-asian="script"/>
    </style:style>
    <style:style style:name="WW8Num2z0" style:family="text">
      <style:text-properties style:font-name="標楷體" fo:font-family="標楷體" style:font-family-generic="script" style:font-name-asian="標楷體" style:font-family-asian="標楷體" style:font-family-generic-asian="scri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42" style:layout-grid-base-height="0.57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電機資訊學院研究所碩士在職專班修業辦法</dc:title>
    <meta:initial-creator>Chen M.F.</meta:initial-creator>
    <meta:creation-date>2008-05-23T15:53:00</meta:creation-date>
    <dc:creator>yaya</dc:creator>
    <dc:date>2008-05-23T15:53:00</dc:date>
    <meta:print-date>1999-08-25T12:14:00</meta:print-date>
    <meta:editing-cycles>2</meta:editing-cycles>
    <meta:editing-duration>PT3M</meta:editing-duration>
    <meta:document-statistic meta:table-count="0" meta:image-count="0" meta:object-count="0" meta:page-count="2" meta:paragraph-count="38" meta:word-count="975" meta:character-count="1167" meta:non-whitespace-character-count="999"/>
    <meta:generator>LibreOffice/5.2.3.3$Windows_x86 LibreOffice_project/d54a8868f08a7b39642414cf2c8ef2f228f780cf</meta:generator>
  </office:meta>
</office:document-meta>
</file>